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18.602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8.602cm" table:align="margins"/>
    </style:style>
    <style:style style:name="Tabella5.A" style:family="table-column">
      <style:table-column-properties style:column-width="18.602cm" style:rel-column-width="65535*"/>
    </style:style>
    <style:style style:name="Tabella5.1" style:family="table-row">
      <style:table-row-properties style:min-row-height="0.794cm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8.602cm" table:align="margins"/>
    </style:style>
    <style:style style:name="Tabella2.A" style:family="table-column">
      <style:table-column-properties style:column-width="18.602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602cm" table:align="margins"/>
    </style:style>
    <style:style style:name="Tabella3.A" style:family="table-column">
      <style:table-column-properties style:column-width="18.602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8.602cm" table:align="margins"/>
    </style:style>
    <style:style style:name="Tabella4.A" style:family="table-column">
      <style:table-column-properties style:column-width="18.602cm" style:rel-column-width="65535*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8.6cm" table:align="left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1.298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4" style:family="table-row">
      <style:table-row-properties style:min-row-height="0.513cm"/>
    </style:style>
    <style:style style:name="P1" style:family="paragraph" style:parent-style-name="Standard">
      <style:paragraph-properties fo:text-align="end" style:justify-single-word="false"/>
      <style:text-properties officeooo:rsid="0003ddf9" officeooo:paragraph-rsid="0003ddf9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rsid="001a08e6" officeooo:paragraph-rsid="001a08e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officeooo:rsid="0003ddf9" officeooo:paragraph-rsid="0003ddf9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officeooo:rsid="00266eeb" officeooo:paragraph-rsid="00266eeb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officeooo:rsid="00266eeb" officeooo:paragraph-rsid="00a1ea63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officeooo:rsid="0004ec8d" officeooo:paragraph-rsid="0004ec8d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officeooo:rsid="004a4d50" officeooo:paragraph-rsid="006dd56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officeooo:rsid="00a03dd4" officeooo:paragraph-rsid="00a03dd4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officeooo:rsid="00a7f1e1" officeooo:paragraph-rsid="00a7f1e1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4b084b" officeooo:paragraph-rsid="007d7af1" style:font-name-asian="Times New Roman1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4b084b" officeooo:paragraph-rsid="007d7af1" style:font-name-asian="Times New Roman1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4c9dc7" officeooo:paragraph-rsid="007d7af1" style:font-name-asian="Times New Roman1" style:font-size-asian="10.5pt" style:font-weight-asian="normal" style:font-name-complex="Times New Roman1" style:font-size-complex="10.5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4c9dc7" officeooo:paragraph-rsid="00af062a" style:font-name-asian="Times New Roman1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.5pt" fo:font-weight="bold" officeooo:rsid="00a1ea63" officeooo:paragraph-rsid="00a1ea6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6pt" officeooo:rsid="0004ec8d" officeooo:paragraph-rsid="0004ec8d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7pt" officeooo:rsid="00083d0b" officeooo:paragraph-rsid="0004ec8d" style:font-name-asian="Times New Roman1" style:font-size-asian="6.09999990463257pt" style:font-name-complex="Times New Roman1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pt" officeooo:rsid="00083d0b" officeooo:paragraph-rsid="0004ec8d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0pt" officeooo:rsid="001a08e6" officeooo:paragraph-rsid="001a08e6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.5pt" officeooo:rsid="0003ddf9" officeooo:paragraph-rsid="006dd560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fo:color="#ce181e" style:font-name="Times New Roman1" fo:font-size="10pt" fo:font-weight="bold" officeooo:rsid="00a3d0bb" officeooo:paragraph-rsid="00a3d0bb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0.5pt" officeooo:rsid="000e2833" officeooo:paragraph-rsid="004c9dc7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.5pt" officeooo:rsid="0010c8b3" officeooo:paragraph-rsid="00546090" style:font-size-asian="10.5pt" style:font-size-complex="10.5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.5pt" officeooo:rsid="00412395" officeooo:paragraph-rsid="004d4c8f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12395" officeooo:paragraph-rsid="00412395" style:font-name-asian="Times New Roman1" style:font-size-asian="10.5pt" style:font-weight-asian="bold" style:font-name-complex="Times New Roman1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4a4d50" officeooo:paragraph-rsid="004d4c8f" style:font-name-asian="Times New Roman1" style:font-size-asian="10.5pt" style:font-weight-asian="bold" style:font-name-complex="Times New Roman1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0c8b3" officeooo:paragraph-rsid="00546090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.5pt" fo:font-weight="normal" officeooo:rsid="00412395" officeooo:paragraph-rsid="00412395" style:font-name-asian="Times New Roman1" style:font-size-asian="10.5pt" style:font-weight-asian="normal" style:font-name-complex="Times New Roman1" style:font-size-complex="10.5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8pt" officeooo:rsid="000e2833" officeooo:paragraph-rsid="004c9dc7" style:font-size-asian="7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9pt" officeooo:rsid="0044078e" officeooo:paragraph-rsid="008259f7" style:font-name-asian="Times New Roman1" style:font-size-asian="9pt" style:font-name-complex="Times New Roman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9pt" officeooo:rsid="00994137" officeooo:paragraph-rsid="00994137" style:font-name-asian="Times New Roman1" style:font-size-asian="9pt" style:font-name-complex="Times New Roman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weight="normal" officeooo:rsid="00994137" officeooo:paragraph-rsid="00994137" style:font-name-asian="Times New Roman1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line-height="100%" style:shadow="none" style:writing-mode="page"/>
      <style:text-properties style:font-name="Times New Roman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35" style:family="paragraph" style:parent-style-name="Standard">
      <style:paragraph-properties style:shadow="none" style:writing-mode="page"/>
      <style:text-properties style:font-name="Times New Roman" fo:font-size="10.5pt" officeooo:rsid="0004ec8d" officeooo:paragraph-rsid="0008ab9b" style:font-name-asian="Times New Roman1" style:font-size-asian="10.5pt" style:font-name-complex="Times New Roman1" style:font-size-complex="10.5pt"/>
    </style:style>
    <style:style style:name="P36" style:family="paragraph" style:parent-style-name="Standard">
      <style:paragraph-properties style:shadow="none" style:writing-mode="page"/>
      <style:text-properties style:font-name="Times New Roman" fo:font-size="10.5pt" officeooo:rsid="0005f87d" officeooo:paragraph-rsid="0008ab9b" style:font-name-asian="Times New Roman1" style:font-size-asian="10.5pt" style:font-name-complex="Times New Roman1" style:font-size-complex="10.5pt"/>
    </style:style>
    <style:style style:name="P37" style:family="paragraph" style:parent-style-name="Standard">
      <style:paragraph-properties style:shadow="none" style:writing-mode="page"/>
      <style:text-properties style:font-name="Times New Roman" fo:font-size="10.5pt" officeooo:rsid="00083d0b" officeooo:paragraph-rsid="004294c1" style:font-name-asian="Times New Roman1" style:font-size-asian="10.5pt" style:font-name-complex="Times New Roman1" style:font-size-complex="10.5pt"/>
    </style:style>
    <style:style style:name="P38" style:family="paragraph" style:parent-style-name="Standard">
      <style:paragraph-properties style:shadow="none" style:writing-mode="page"/>
      <style:text-properties style:font-name="Times New Roman" fo:font-size="10.5pt" officeooo:rsid="0007ca30" officeooo:paragraph-rsid="004294c1" style:font-name-asian="Times New Roman1" style:font-size-asian="10.5pt" style:font-name-complex="Times New Roman1" style:font-size-complex="10.5pt"/>
    </style:style>
    <style:style style:name="P39" style:family="paragraph" style:parent-style-name="Standard">
      <style:paragraph-properties style:shadow="none" style:writing-mode="page"/>
      <style:text-properties style:font-name="Times New Roman" fo:font-size="10.5pt" officeooo:rsid="0005f87d" officeooo:paragraph-rsid="004294c1" style:font-size-asian="10.5pt" style:font-size-complex="10.5pt"/>
    </style:style>
    <style:style style:name="P4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.5pt" officeooo:rsid="000e2833" officeooo:paragraph-rsid="00961197" style:font-size-asian="10.5pt" style:font-size-complex="10.5pt"/>
    </style:style>
    <style:style style:name="P41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Times New Roman" fo:font-size="10.5pt" officeooo:rsid="000e2833" officeooo:paragraph-rsid="00948c13" style:font-size-asian="10.5pt" style:font-size-complex="10.5pt"/>
    </style:style>
    <style:style style:name="P42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Times New Roman" fo:font-size="10.5pt" officeooo:rsid="000e2833" officeooo:paragraph-rsid="000e2833" style:font-size-asian="10.5pt" style:font-size-complex="10.5pt"/>
    </style:style>
    <style:style style:name="P43" style:family="paragraph" style:parent-style-name="Table_20_Contents">
      <style:paragraph-properties fo:margin-top="0.101cm" fo:margin-bottom="0.101cm" loext:contextual-spacing="false" fo:line-height="115%"/>
      <style:text-properties style:font-name="Times New Roman" fo:font-size="10.5pt" officeooo:rsid="000e2833" officeooo:paragraph-rsid="000e2833" style:font-size-asian="10.5pt" style:font-size-complex="10.5pt"/>
    </style:style>
    <style:style style:name="P44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.5pt" officeooo:rsid="0048a09a" officeooo:paragraph-rsid="00961197" style:font-size-asian="10.5pt" style:font-size-complex="10.5pt"/>
    </style:style>
    <style:style style:name="P4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0.5pt" officeooo:rsid="0011c2bf" officeooo:paragraph-rsid="003da475" style:font-size-asian="10.5pt" style:font-size-complex="10.5pt"/>
    </style:style>
    <style:style style:name="P46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Times New Roman" fo:font-size="10.5pt" fo:font-weight="normal" officeooo:rsid="000e2833" officeooo:paragraph-rsid="00948c13" style:font-name-asian="Times New Roman1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0.5pt" officeooo:rsid="00152f61" officeooo:paragraph-rsid="0075109d" style:font-name-asian="Times New Roman1" style:font-size-asian="10.5pt" style:font-name-complex="Times New Roman1" style:font-size-complex="10.5pt"/>
    </style:style>
    <style:style style:name="P4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Times New Roman" fo:font-size="10pt" officeooo:rsid="0011c2bf" officeooo:paragraph-rsid="0081f213" style:font-size-asian="10pt" style:font-size-complex="10pt"/>
    </style:style>
    <style:style style:name="P49" style:family="paragraph" style:parent-style-name="Standard">
      <style:paragraph-properties fo:margin-top="0.101cm" fo:margin-bottom="0.101cm" loext:contextual-spacing="false" fo:line-height="115%" style:shadow="none" style:writing-mode="page"/>
      <style:text-properties style:font-name="Times New Roman" fo:font-size="10.5pt" officeooo:rsid="0005f87d" officeooo:paragraph-rsid="0008ab9b" style:font-size-asian="10.5pt" style:font-size-complex="10.5pt"/>
    </style:style>
    <style:style style:name="P50" style:family="paragraph" style:parent-style-name="Standard">
      <style:paragraph-properties fo:margin-top="0.101cm" fo:margin-bottom="0.101cm" loext:contextual-spacing="false" fo:line-height="115%" style:shadow="none" style:writing-mode="page"/>
      <style:text-properties style:font-name="Times New Roman" fo:font-size="10.5pt" officeooo:rsid="0007ca30" officeooo:paragraph-rsid="0008ab9b" style:font-name-asian="Times New Roman1" style:font-size-asian="10.5pt" style:font-name-complex="Times New Roman1" style:font-size-complex="10.5pt"/>
    </style:style>
    <style:style style:name="P5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style:font-name="Times New Roman" fo:font-size="10.5pt" officeooo:rsid="00152f61" officeooo:paragraph-rsid="0081f213" style:font-name-asian="Times New Roman1" style:font-size-asian="10.5pt" style:font-name-complex="Times New Roman1" style:font-size-complex="10.5pt"/>
    </style:style>
    <style:style style:name="P5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style:font-name="Times New Roman" fo:font-size="6pt" officeooo:rsid="00152f61" officeooo:paragraph-rsid="0081f213" style:font-name-asian="Times New Roman1" style:font-size-asian="5.25pt" style:font-name-complex="Times New Roman1" style:font-size-complex="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rsid="0044078e" officeooo:paragraph-rsid="008259f7" style:font-name-asian="Times New Roman1" style:font-size-asian="9pt" style:font-name-complex="Times New Roman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text-underline-style="solid" style:text-underline-width="auto" style:text-underline-color="font-color" officeooo:rsid="0044078e" officeooo:paragraph-rsid="008259f7" style:font-name-asian="Times New Roman1" style:font-size-asian="9pt" style:font-name-complex="Times New Roman" style:font-size-complex="9pt"/>
    </style:style>
    <style:style style:name="P5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.5pt" officeooo:rsid="0004ec8d" officeooo:paragraph-rsid="0004ec8d" style:font-size-asian="10.5pt" style:font-size-complex="10.5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4c9dc7" officeooo:paragraph-rsid="00b28f45" style:font-name-asian="Times New Roman1" style:font-size-asian="10.5pt" style:font-weight-asian="normal" style:font-name-complex="Times New Roman1" style:font-size-complex="10.5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4c9dc7" officeooo:paragraph-rsid="00af062a" style:font-name-asian="Times New Roman1" style:font-size-asian="10.5pt" style:font-weight-asian="normal" style:font-name-complex="Times New Roman1" style:font-size-complex="10.5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Times New Roman" fo:font-size="10.5pt" officeooo:rsid="000e2833" officeooo:paragraph-rsid="00948c13" style:font-size-asian="10.5pt" style:font-size-complex="10.5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name-asian="SimSun" style:font-size-asian="10.5pt" style:font-name-complex="Mangal" style:font-size-complex="10.5pt"/>
    </style:style>
    <style:style style:name="T3" style:family="text">
      <style:text-properties style:font-name="Times New Roman" fo:font-size="10.5pt" officeooo:rsid="003da475" style:font-name-asian="SimSun" style:font-size-asian="10.5pt" style:font-name-complex="Mangal" style:font-size-complex="10.5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officeooo:rsid="00083d0b"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3d924" style:font-weight-asian="bold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4a4d50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a4f4d9" style:font-name-asian="Times New Roman1" style:font-weight-asian="bold" style:font-name-complex="Times New Roman1" style:font-weight-complex="bold"/>
    </style:style>
    <style:style style:name="T11" style:family="text">
      <style:text-properties style:font-name-asian="SimSun" style:font-name-complex="Mangal"/>
    </style:style>
    <style:style style:name="T12" style:family="text">
      <style:text-properties officeooo:rsid="00152f61" style:font-name-asian="SimSun" style:font-name-complex="Mangal"/>
    </style:style>
    <style:style style:name="T13" style:family="text">
      <style:text-properties officeooo:rsid="003da475" style:font-name-asian="SimSun" style:font-name-complex="Mangal"/>
    </style:style>
    <style:style style:name="T14" style:family="text">
      <style:text-properties officeooo:rsid="004d4c8f" style:font-name-asian="SimSun" style:font-name-complex="Mangal"/>
    </style:style>
    <style:style style:name="T15" style:family="text">
      <style:text-properties officeooo:rsid="00527fd2" style:font-name-asian="SimSun" style:font-name-complex="Mangal"/>
    </style:style>
    <style:style style:name="T16" style:family="text">
      <style:text-properties officeooo:rsid="00546090" style:font-name-asian="SimSun" style:font-name-complex="Mangal"/>
    </style:style>
    <style:style style:name="T17" style:family="text">
      <style:text-properties officeooo:rsid="00a3d0bb" style:font-name-asian="SimSun" style:font-name-complex="Mangal"/>
    </style:style>
    <style:style style:name="T18" style:family="text">
      <style:text-properties officeooo:rsid="002e12e5"/>
    </style:style>
    <style:style style:name="T19" style:family="text">
      <style:text-properties officeooo:rsid="004a4d50"/>
    </style:style>
    <style:style style:name="T20" style:family="text">
      <style:text-properties officeooo:rsid="00546090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4c9dc7" style:font-name-asian="Times New Roman1" style:font-name-complex="Times New Roman1"/>
    </style:style>
    <style:style style:name="T23" style:family="text">
      <style:text-properties officeooo:rsid="0007ca30" style:font-name-asian="Times New Roman1" style:font-name-complex="Times New Roman1"/>
    </style:style>
    <style:style style:name="T24" style:family="text">
      <style:text-properties officeooo:rsid="00401076" style:font-name-asian="Times New Roman1" style:font-name-complex="Times New Roman1"/>
    </style:style>
    <style:style style:name="T25" style:family="text">
      <style:text-properties officeooo:rsid="00083d0b" style:font-name-asian="Times New Roman1" style:font-name-complex="Times New Roman1"/>
    </style:style>
    <style:style style:name="T26" style:family="text">
      <style:text-properties officeooo:rsid="00aba67d" style:font-name-asian="Times New Roman1" style:font-name-complex="Times New Roman1"/>
    </style:style>
    <style:style style:name="T27" style:family="text">
      <style:text-properties officeooo:rsid="006dd560"/>
    </style:style>
    <style:style style:name="T28" style:family="text">
      <style:text-properties officeooo:rsid="0011c2bf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15pt" style:font-name-asian="Times New Roman1" style:font-size-asian="15pt" style:font-name-complex="Times New Roman1" style:font-size-complex="15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11c2bf" style:font-size-asian="13pt" style:font-size-complex="13pt"/>
    </style:style>
    <style:style style:name="T33" style:family="text">
      <style:text-properties fo:font-size="13pt" style:font-name-asian="Times New Roman1" style:font-size-asian="13pt" style:font-name-complex="Times New Roman1" style:font-size-complex="13pt"/>
    </style:style>
    <style:style style:name="T34" style:family="text">
      <style:text-properties fo:font-size="13pt" officeooo:rsid="0007ca30" style:font-name-asian="Times New Roman1" style:font-size-asian="13pt" style:font-name-complex="Times New Roman1" style:font-size-complex="13pt"/>
    </style:style>
    <style:style style:name="T35" style:family="text">
      <style:text-properties fo:font-size="13pt" officeooo:rsid="004c9dc7" style:font-name-asian="Times New Roman1" style:font-size-asian="13pt" style:font-name-complex="Times New Roman1" style:font-size-complex="13pt"/>
    </style:style>
    <style:style style:name="T36" style:family="text">
      <style:text-properties fo:font-size="13pt" officeooo:rsid="00152f61" style:font-name-asian="Times New Roman1" style:font-size-asian="13pt" style:font-name-complex="Times New Roman1" style:font-size-complex="13pt"/>
    </style:style>
    <style:style style:name="T37" style:family="text">
      <style:text-properties fo:font-size="13pt" style:font-name-asian="SimSun" style:font-size-asian="13pt" style:font-name-complex="Mangal" style:font-size-complex="13pt"/>
    </style:style>
    <style:style style:name="T38" style:family="text">
      <style:text-properties officeooo:rsid="0081f213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fo:font-size="10.5pt" style:font-name-asian="Times New Roman1" style:font-size-asian="10.5pt" style:font-name-complex="Times New Roman1" style:font-size-complex="10.5pt"/>
    </style:style>
    <style:style style:name="T41" style:family="text">
      <style:text-properties fo:font-size="10.5pt" officeooo:rsid="00152f61" style:font-name-asian="Times New Roman1" style:font-size-asian="10.5pt" style:font-name-complex="Times New Roman1" style:font-size-complex="10.5pt"/>
    </style:style>
    <style:style style:name="T42" style:family="text">
      <style:text-properties officeooo:rsid="008d47ed"/>
    </style:style>
    <style:style style:name="T43" style:family="text">
      <style:text-properties officeooo:rsid="00994137"/>
    </style:style>
    <style:style style:name="T44" style:family="text">
      <style:text-properties officeooo:rsid="00a4f4d9"/>
    </style:style>
    <style:style style:name="T45" style:family="text">
      <style:text-properties officeooo:rsid="00ac6b81"/>
    </style:style>
    <style:style style:name="T46" style:family="text">
      <style:text-properties officeooo:rsid="00af062a"/>
    </style:style>
    <style:style style:name="T47" style:family="text">
      <style:text-properties officeooo:rsid="00b28f45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ULO 1</text:p>
      <text:p text:style-name="P3"/>
      <text:p text:style-name="P3"/>
      <text:p text:style-name="P3"/>
      <text:p text:style-name="P9">RICORSO AL DIFENSORE CIVICO PRESENTATO DAL RICHIEDENTE L’ACCESSO CIVICO GENERALIZZATO </text:p>
      <text:p text:style-name="P21"><text:span text:style-name="T27">(d.lgs. 33/2013 art. 5, comma 8 - l.p. 4/2014 artt. 1, comma 2 bis, <text:s/>4 e 5</text:span>)</text:p>
      <text:p text:style-name="P4"/>
      <text:p text:style-name="P4"/>
      <text:p text:style-name="P4">Al Difensore civico della Provincia Autonoma di Trento</text:p>
      <text:p text:style-name="P4">Palazzo della Regione <text:s/>- via Gazzoletti, 2 –<text:span text:style-name="T18"> 38122 <text:s/>TRENTO</text:span></text:p>
      <text:p text:style-name="P1"><text:span text:style-name="T1">pec: </text:span><text:a xlink:type="simple" xlink:href="mailto:difensore.civico@pec.consiglio.provincia.tn.it" text:style-name="Internet_20_link" text:visited-style-name="Visited_20_Internet_20_Link"><text:span text:style-name="T1">difensore.civico@pec.consiglio.provincia.tn.it</text:span></text:a></text:p>
      <text:p text:style-name="P1"><text:span text:style-name="T1">email: </text:span><text:a xlink:type="simple" xlink:href="mailto:difensore.civico@consiglio.provincia.tn.it" text:style-name="Internet_20_link" text:visited-style-name="Visited_20_Internet_20_Link"><text:span text:style-name="T1">difensore.civico@consiglio.provincia.tn.i</text:span></text:a><text:a xlink:type="simple" xlink:href="mailto:difensore.civico@consiglio.provincia.tn.it" text:style-name="Internet_20_link" text:visited-style-name="Visited_20_Internet_20_Link"><text:span text:style-name="T1">t</text:span></text:a></text:p>
      <text:p text:style-name="P6"/>
      <text:p text:style-name="P7">e p.c. <text:tab/>A<text:span text:style-name="T43">l</text:span>l’ amministrazione destinataria della richiesta di accesso civico generalizzato</text:p>
      <text:p text:style-name="P16">(Provincia, relative agenzie ed enti strumentali pubblici e privati ex art. 1, comma 1, l.p. 4/2014)</text:p>
      <text:p text:style-name="P7"><text:s text:c="2"/></text:p>
      <text:p text:style-name="P11">indirizzo P<text:span text:style-name="T47">EC</text:span> ________________________________________</text:p>
      <text:p text:style-name="P4"/>
      <text:p text:style-name="P4"/>
      <text:p text:style-name="P3"/>
      <text:p text:style-name="P5">Il/la sottoscritto/a ________________________________________ nato/a a ______________________ il ______________</text:p>
      <text:p text:style-name="P5"/>
      <text:p text:style-name="P5">residente in _________________________. CAP __________ via ____________________________________ n. ________</text:p>
      <text:p text:style-name="P8">..</text:p>
      <text:p text:style-name="P8">C.F. _________________________ telefono ______________. email/PEC _______________________________________</text:p>
      <text:p text:style-name="P55"/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<text:span text:style-name="T29">○</text:span> <text:s/>in proprio;</text:p>
            <text:p text:style-name="P34"><text:span text:style-name="T29">○</text:span> <text:s/>in qualità di tutore/curatore/genitore/amministratore di:</text:p>
            <text:p text:style-name="P35"/>
            <text:p text:style-name="P35"><text:s text:c="5"/>nome e cognome ________________________________ nato/a a _____________________ il ____________________</text:p>
            <text:p text:style-name="P36"/>
            <text:p text:style-name="P36"><text:s text:c="5"/>residente in ________________________. CAP ___________ via ______________________________ n ___________</text:p>
            <text:p text:style-name="P49"><text:span text:style-name="T30">○</text:span><text:span text:style-name="T21"> </text:span><text:span text:style-name="T23">in qualità di legale rappresentante:<text:tab/></text:span><text:span text:style-name="T34">○</text:span><text:span text:style-name="T23"> società __</text:span><text:span text:style-name="T26">_______________________________________________________</text:span></text:p>
            <text:p text:style-name="P50"><text:tab/><text:tab/><text:tab/><text:tab/><text:tab/><text:span text:style-name="T31">○</text:span> ditta individuale __________________________________________________</text:p>
            <text:p text:style-name="P50"><text:tab/><text:tab/><text:tab/><text:tab/><text:tab/><text:span text:style-name="T31">○</text:span> associazione _____________________________________________________</text:p>
            <text:p text:style-name="P50"><text:tab/><text:tab/><text:tab/><text:tab/><text:tab/><text:span text:style-name="T31">○</text:span> fondazione ______________________________________________________</text:p>
            <text:p text:style-name="P50"><text:tab/><text:tab/><text:tab/><text:tab/><text:tab/><text:span text:style-name="T31">○</text:span> società cooperativa _______________________________________________</text:p>
            <text:p text:style-name="P38"/>
            <text:p text:style-name="P39"><text:span text:style-name="T23">….</text:span><text:span text:style-name="T24">con sede in</text:span><text:span text:style-name="T25"> (indirizzo) ______________________________________________________________________________</text:span></text:p>
            <text:p text:style-name="P37"><text:span text:style-name="T31">□</text:span> al quale inviare le comunicazioni (se diverso dalla residenza);</text:p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Considerat<text:span text:style-name="T19">o che</text:span></text:p>
            <text:p text:style-name="P26"/>
            <text:p text:style-name="P26"/>
            <text:p text:style-name="P29"><text:s/>ha presentato a ___________________ (indicare l’amministrazione destinataria) richiesta di accesso civico generalizzato </text:p>
            <text:p text:style-name="P13"/>
            <text:p text:style-name="P13">al seguente dato o documento o alle seguenti informazioni con nota dd. ______________ (prot. <text:span text:style-name="T45">n. ______________</text:span>) </text:p>
            <text:p text:style-name="P13"/>
            <text:p text:style-name="P14">___________________________________________________________________________________________________</text:p>
            <text:p text:style-name="P12"/>
            <text:p text:style-name="P14">___________________________________________________________________________________________________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<text:span text:style-name="T7">Tenuto conto ch</text:span><text:span text:style-name="T6">e</text:span> </text:p>
            <text:p text:style-name="P30"/>
            <text:p text:style-name="P44">l’amministrazione <text:s/></text:p>
            <text:p text:style-name="P40"><text:span text:style-name="T33">○</text:span><text:span text:style-name="T37"> </text:span><text:span text:style-name="T11">ha negato l'accesso con provvedimento d</text:span><text:span text:style-name="T15">d.</text:span><text:span text:style-name="T11"> ____________________ che si allega in copia:</text:span></text:p>
            <text:p text:style-name="P42"><text:span text:style-name="T22"><text:s/></text:span><text:span text:style-name="T33">○</text:span><text:span text:style-name="T11"> non ha dato risposta entro 30 giorni dalla richiesta;</text:span></text:p>
            <text:p text:style-name="P42"><text:soft-page-break/><text:span text:style-name="T21"><text:s/></text:span><text:span text:style-name="T33">○</text:span><text:span text:style-name="T11"> ha differito l'accesso con provvedimento </text:span><text:span text:style-name="T15">dd. _____________________</text:span><text:span text:style-name="T11"> <text:s/>che si allega in copia;</text:span></text:p>
            <text:p text:style-name="P43"><text:span text:style-name="T22"><text:s/></text:span><text:span text:style-name="T33">○</text:span><text:span text:style-name="T11"> ha autorizzato </text:span><text:span text:style-name="T14">solo </text:span><text:span text:style-name="T11">parzialmente l'accesso con provvedimento </text:span><text:span text:style-name="T15">dd. ____________________</text:span><text:span text:style-name="T11"> </text:span><text:span text:style-name="T14">c</text:span><text:span text:style-name="T11">he si allega in copia;</text:span></text:p>
          </table:table-cell>
        </table:table-row>
        <table:table-row>
          <table:table-cell table:style-name="Tabella2.A2" office:value-type="string">
            <text:p text:style-name="P25"><text:span text:style-name="T8">Considerat</text:span><text:span text:style-name="T9">o che </text:span><text:span text:style-name="T10">(eventuale)</text:span></text:p>
            <text:p text:style-name="P27"/>
            <text:p text:style-name="P15">ha presentato __<text:span text:style-name="T46">_________________________________</text:span>.(indicare l’amministrazione) richiesta di riesame al responsabile </text:p>
            <text:p text:style-name="P15"/>
            <text:p text:style-name="P56"><text:span text:style-name="T44">per la </text:span>trasparenza con nota dd. ___________<text:span text:style-name="T46">__ </text:span>(prot. n. _______<text:span text:style-name="T46">______)</text:span> secondo quanto previsto dall’art. 5, comma 7, </text:p>
            <text:p text:style-name="P15"/>
            <text:p text:style-name="P56">rd.lgs. 33/2013 e che il esponsabile della trasparenza:</text:p>
            <text:p text:style-name="P58"><text:span text:style-name="T33">..○</text:span><text:span text:style-name="T11"> ha negato l'accesso con provvedimento d</text:span><text:span text:style-name="T16">d.</text:span><text:span text:style-name="T11"> ________________ che si allega in copia:</text:span></text:p>
            <text:p text:style-name="P41"><text:span text:style-name="T21"><text:s/></text:span><text:span text:style-name="T22"><text:s/></text:span><text:span text:style-name="T35"><text:s/></text:span><text:span text:style-name="T33">○</text:span><text:span text:style-name="T11"> non ha dato risposta entro </text:span><text:span text:style-name="T17">2</text:span><text:span text:style-name="T11">0 giorni dalla richiesta;</text:span></text:p>
            <text:p text:style-name="P41"><text:span text:style-name="T21"><text:s text:c="3"/></text:span><text:span text:style-name="T33">○</text:span><text:span text:style-name="T11"> ha differito l'accesso con provvedimento </text:span><text:span text:style-name="T16">dd. ________________</text:span><text:span text:style-name="T11"> <text:s/>che si allega in copia;</text:span></text:p>
            <text:p text:style-name="P46"><text:s text:c="2"/><text:span text:style-name="T31"><text:s/>○</text:span><text:span text:style-name="T11"> ha autorizzato </text:span><text:span text:style-name="T14">solo </text:span><text:span text:style-name="T11">parzialmente l'accesso con provvedimento </text:span><text:span text:style-name="T16">dd. ________________</text:span><text:span text:style-name="T11"> </text:span><text:span text:style-name="T14">c</text:span><text:span text:style-name="T11">he si allega in copia;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Chiede </text:p>
            <text:p text:style-name="P28"/>
            <text:p text:style-name="P24">al <text:span text:style-name="T38">D</text:span>ifensore civico <text:span text:style-name="T20">di pronunciarsi entro trenta giorni dalla presentazione del presente ricorso in merito alla legittimità del diniego/differimento secondo quanto previsto dall’art. 5, comma 8, d.lgs. 33/2013, dandone comunicazione all’amministrazione interessata e informando il richiedente</text:span></text:p>
          </table:table-cell>
        </table:table-row>
      </table:table>
      <text:p text:style-name="P1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8">Allega<text:span text:style-name="T39">: </text:span></text:p>
            <text:p text:style-name="P48"><text:span text:style-name="T40"><text:s text:c="12"/></text:span><text:span text:style-name="T33">□</text:span><text:span text:style-name="T37"> </text:span><text:span text:style-name="T2">copia dell'istanza di accesso presentata </text:span><text:span text:style-name="T3">in data</text:span><text:span text:style-name="T41"> _____________________________________________________</text:span></text:p>
            <text:p text:style-name="P45"><text:span text:style-name="T11"><text:s text:c="11"/></text:span><text:span text:style-name="T37"><text:s/></text:span><text:span text:style-name="T36">□</text:span><text:span text:style-name="T12"> copia del provvedimento di diniego/differimento dell'accesso </text:span><text:span text:style-name="T13">dd. ______________________________________</text:span></text:p>
            <text:p text:style-name="P47"><text:s text:c="11"/><text:span text:style-name="T28"><text:s/></text:span><text:span text:style-name="T32">□</text:span><text:span text:style-name="T28"> ricevuta di avvenuta spedizione di copia del ricorso all’Amministrazione/ente controinteressato</text:span></text:p>
            <text:p text:style-name="P51"><text:span text:style-name="T31"><text:s text:c="10"/>□</text:span> <text:s/>copia documento di riconoscimento n ________________del _____________rilasciato da _________________</text:p>
            <text:p text:style-name="P52"/>
            <text:p text:style-name="P51">___________________________________________________________________________________________________</text:p>
          </table:table-cell>
        </table:table-row>
      </table:table>
      <text:p text:style-name="P19"/>
      <text:p text:style-name="P19"/>
      <text:p text:style-name="P19"/>
      <text:p text:style-name="P2"><text:span text:style-name="T5">L</text:span><text:span text:style-name="T4">uogo e data ___________________________________ <text:tab/><text:tab/><text:tab/> <text:tab/> <text:s text:c="4"/>Firma </text:span></text:p>
      <text:p text:style-name="P20"/>
      <text:p text:style-name="P20"/>
      <text:p text:style-name="P20"><text:tab/><text:tab/><text:tab/><text:tab/><text:tab/><text:tab/><text:tab/><text:tab/> _________________________________________</text:p>
      <text:p text:style-name="P20"/>
      <text:p text:style-name="P20"/>
      <text:p text:style-name="P20"/>
      <text:p text:style-name="P20"/>
      <text:p text:style-name="P54">MODALITA’ DI INOLTRO DEL <text:span text:style-name="T42">RICORSO AL DIFENSORE CIVICO</text:span>:</text:p>
      <text:p text:style-name="P53"/>
      <text:p text:style-name="P5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1">Consegna a mano all’ufficio del Difensore civico</text:p>
          </table:table-cell>
          <table:table-cell table:style-name="Tabella6.B1" office:value-type="string">
            <text:p text:style-name="P31"><text:a xlink:type="simple" xlink:href="mailto:Difensore.civico@consiglio" text:style-name="Internet_20_link" text:visited-style-name="Visited_20_Internet_20_Link"/></text:p>
          </table:table-cell>
        </table:table-row>
        <table:table-row>
          <table:table-cell table:style-name="Tabella6.A2" office:value-type="string">
            <text:p text:style-name="P31">Posta Certificata</text:p>
          </table:table-cell>
          <table:table-cell table:style-name="Tabella6.B2" office:value-type="string">
            <text:p text:style-name="P31"><text:a xlink:type="simple" xlink:href="mailto:difensore.civico@pec.consiglio.provincia.tn" text:style-name="Internet_20_link" text:visited-style-name="Visited_20_Internet_20_Link">difensore.civico@pec.consiglio.provincia.tn</text:a>.,it</text:p>
          </table:table-cell>
        </table:table-row>
        <table:table-row>
          <table:table-cell table:style-name="Tabella6.A2" office:value-type="string">
            <text:p text:style-name="P31">E-mail</text:p>
          </table:table-cell>
          <table:table-cell table:style-name="Tabella6.B2" office:value-type="string">
            <text:p text:style-name="P31"><text:a xlink:type="simple" xlink:href="mailto:difensore.civico@consiglio.provincia.tn.it" text:style-name="Internet_20_link" text:visited-style-name="Visited_20_Internet_20_Link">difensore.civico@consiglio.provincia.tn.it</text:a></text:p>
          </table:table-cell>
        </table:table-row>
        <table:table-row table:style-name="Tabella6.4">
          <table:table-cell table:style-name="Tabella6.A2" office:value-type="string">
            <text:p text:style-name="P31">Raccomandata con avviso di ricevimento</text:p>
          </table:table-cell>
          <table:table-cell table:style-name="Tabella6.B2" office:value-type="string">
            <text:p text:style-name="P31">Ufficio Difensore civico:- via Gazzoletti 2 - Palazzo della Regione - 38122 Trento</text:p>
          </table:table-cell>
        </table:table-row>
        <table:table-row table:style-name="Tabella6.4">
          <table:table-cell table:style-name="Tabella6.A2" office:value-type="string">
            <text:p text:style-name="P33">Fax</text:p>
          </table:table-cell>
          <table:table-cell table:style-name="Tabella6.B2" office:value-type="string">
            <text:p text:style-name="P32">0461 213206</text:p>
          </table:table-cell>
        </table:table-row>
      </table:table>
      <text:p text:style-name="P53"/>
      <text:p text:style-name="P22">Allegare informativa priv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02:41.224000000</meta:creation-date>
    <dc:date>2019-12-30T14:39:19.015000000</dc:date>
    <meta:editing-duration>PT13H53M55S</meta:editing-duration>
    <meta:editing-cycles>117</meta:editing-cycles>
    <meta:generator>LibreOffice/6.0.7.3$Windows_X86_64 LibreOffice_project/dc89aa7a9eabfd848af146d5086077aeed2ae4a5</meta:generator>
    <meta:print-date>2019-12-16T17:16:50.973000000</meta:print-date>
    <meta:document-statistic meta:table-count="6" meta:image-count="0" meta:object-count="0" meta:page-count="2" meta:paragraph-count="66" meta:word-count="472" meta:character-count="4652" meta:non-whitespace-character-count="4114"/>
  </office:meta>
</office:document-meta>
</file>