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02cm" table:align="margins"/>
    </style:style>
    <style:style style:name="Tabella1.A" style:family="table-column">
      <style:table-column-properties style:column-width="18.602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8.602cm" table:align="margins"/>
    </style:style>
    <style:style style:name="Tabella5.A" style:family="table-column">
      <style:table-column-properties style:column-width="18.602cm" style:rel-column-width="65535*"/>
    </style:style>
    <style:style style:name="Tabella5.1" style:family="table-row">
      <style:table-row-properties style:min-row-height="0.794cm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8.602cm" table:align="margins"/>
    </style:style>
    <style:style style:name="Tabella2.A" style:family="table-column">
      <style:table-column-properties style:column-width="18.602cm" style:rel-column-width="65535*"/>
    </style:style>
    <style:style style:name="Tabella2.1" style:family="table-row">
      <style:table-row-properties style:min-row-height="2.91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602cm" table:align="margins"/>
    </style:style>
    <style:style style:name="Tabella3.A" style:family="table-column">
      <style:table-column-properties style:column-width="18.602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8.602cm" table:align="margins"/>
    </style:style>
    <style:style style:name="Tabella4.A" style:family="table-column">
      <style:table-column-properties style:column-width="18.602cm" style:rel-column-width="65535*"/>
    </style:style>
    <style:style style:name="Tabella4.A1" style:family="table-cell">
      <style:table-cell-properties fo:padding="0.097cm" fo:border="0.05pt solid #000000"/>
    </style:style>
    <style:style style:name="Tabella6" style:family="table">
      <style:table-properties style:width="18.6cm" table:align="left"/>
    </style:style>
    <style:style style:name="Tabella6.A" style:family="table-column">
      <style:table-column-properties style:column-width="7.303cm"/>
    </style:style>
    <style:style style:name="Tabella6.B" style:family="table-column">
      <style:table-column-properties style:column-width="11.298cm"/>
    </style:style>
    <style:style style:name="Tabella6.1" style:family="table-row">
      <style:table-row-properties style:min-row-height="0.011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4" style:family="table-row">
      <style:table-row-properties style:min-row-height="0.51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6pt" officeooo:rsid="0003ddf9" officeooo:paragraph-rsid="0003ddf9" style:font-size-asian="5.25pt" style:font-size-complex="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6pt" officeooo:rsid="0004ec8d" officeooo:paragraph-rsid="0004ec8d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officeooo:rsid="0003ddf9" officeooo:paragraph-rsid="0003ddf9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officeooo:rsid="0003ddf9" officeooo:paragraph-rsid="007e84d6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.5pt" officeooo:rsid="0003ddf9" officeooo:paragraph-rsid="0003ddf9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.5pt" officeooo:rsid="0004ec8d" officeooo:paragraph-rsid="0004ec8d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officeooo:rsid="001a08e6" officeooo:paragraph-rsid="001a08e6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rsid="004a4d50" officeooo:paragraph-rsid="0055f4b3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.5pt" fo:font-weight="bold" officeooo:rsid="00a1ea63" officeooo:paragraph-rsid="00810df8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03ddf9" officeooo:paragraph-rsid="007c4a2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7b274c" officeooo:paragraph-rsid="007c4a20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officeooo:rsid="0056e903" officeooo:paragraph-rsid="007c873b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7pt" officeooo:rsid="0003ddf9" officeooo:paragraph-rsid="0003ddf9" style:font-size-asian="6.09999990463257pt" style:font-size-complex="7pt"/>
    </style:style>
    <style:style style:name="P14" style:family="paragraph" style:parent-style-name="Standard">
      <style:paragraph-properties fo:text-align="end" style:justify-single-word="false"/>
      <style:text-properties fo:font-size="7pt" officeooo:rsid="008c5944" officeooo:paragraph-rsid="008c5944" style:font-size-asian="6.0999999046325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0.5pt" officeooo:rsid="00083d0b" officeooo:paragraph-rsid="0004ec8d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0.5pt" officeooo:rsid="001a08e6" officeooo:paragraph-rsid="001a08e6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0.5pt" fo:font-weight="normal" officeooo:rsid="004b084b" officeooo:paragraph-rsid="0060c4e9" style:font-name-asian="Times New Roman1" style:font-size-asian="10.5pt" style:font-weight-asian="normal" style:font-name-complex="Times New Roman1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.5pt" fo:font-weight="normal" officeooo:rsid="004b084b" officeooo:paragraph-rsid="0060c4e9" style:font-name-asian="Times New Roman1" style:font-size-asian="10.5pt" style:font-weight-asian="normal" style:font-name-complex="Times New Roman1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0.5pt" fo:font-weight="normal" officeooo:rsid="004f71b1" officeooo:paragraph-rsid="0060c4e9" style:font-name-asian="Times New Roman1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0.5pt" fo:font-weight="normal" officeooo:rsid="004f71b1" officeooo:paragraph-rsid="0060c4e9" style:font-name-asian="Times New Roman1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6pt" officeooo:rsid="00083d0b" officeooo:paragraph-rsid="0004ec8d" style:font-name-asian="Times New Roman1" style:font-size-asian="5.25pt" style:font-name-complex="Times New Roman1" style:font-size-complex="6pt"/>
    </style:style>
    <style:style style:name="P22" style:family="paragraph" style:parent-style-name="Standard">
      <style:paragraph-properties fo:text-align="end" style:justify-single-word="false"/>
      <style:text-properties officeooo:rsid="00266eeb" officeooo:paragraph-rsid="00810df8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412395" officeooo:paragraph-rsid="00412395" style:font-name-asian="Times New Roman1" style:font-size-asian="10.5pt" style:font-weight-asian="bold" style:font-name-complex="Times New Roman1" style:font-size-complex="10.5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0.5pt" officeooo:rsid="0011c2bf" officeooo:paragraph-rsid="00512955" style:font-name-asian="Times New Roman1" style:font-size-asian="10.5pt" style:font-name-complex="Times New Roman1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0.5pt" officeooo:rsid="0011c2bf" officeooo:paragraph-rsid="0056e903" style:font-name-asian="Times New Roman1" style:font-size-asian="10.5pt" style:font-name-complex="Times New Roman1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0.5pt" officeooo:rsid="00152f61" officeooo:paragraph-rsid="00634350" style:font-name-asian="Times New Roman1" style:font-size-asian="10.5pt" style:font-name-complex="Times New Roman1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0.5pt" officeooo:rsid="00152f61" officeooo:paragraph-rsid="00634350" style:font-name-asian="SimSun" style:font-size-asian="10.5pt" style:font-name-complex="Mangal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412395" officeooo:paragraph-rsid="00412395" style:font-name-asian="Times New Roman1" style:font-size-asian="8pt" style:font-weight-asian="bold" style:font-name-complex="Times New Roman1" style:font-size-complex="8pt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0.5pt" fo:font-weight="bold" officeooo:rsid="00512955" officeooo:paragraph-rsid="00512955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0c8b3" officeooo:paragraph-rsid="0055f4b3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.5pt" officeooo:rsid="000e2833" officeooo:paragraph-rsid="00512955" style:font-size-asian="10.5pt" style:font-size-complex="10.5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0.5pt" officeooo:rsid="0011c2bf" officeooo:paragraph-rsid="0055f4b3" style:font-size-asian="10.5pt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.5pt" officeooo:rsid="0011c2bf" officeooo:paragraph-rsid="003da475" style:font-size-asian="10.5pt" style:font-size-complex="10.5pt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Times New Roman" fo:font-size="10.5pt" officeooo:rsid="00512955" officeooo:paragraph-rsid="00512955" style:font-size-asian="10.5pt" style:font-size-complex="10.5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.5pt" officeooo:rsid="0056e903" officeooo:paragraph-rsid="00634350" style:font-size-asian="10.5pt" style:font-size-complex="10.5pt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" fo:font-size="10.5pt" fo:font-weight="normal" officeooo:rsid="00512955" officeooo:paragraph-rsid="00512955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Times New Roman" fo:font-size="10.5pt" officeooo:rsid="00512955" officeooo:paragraph-rsid="005e2de3" style:font-name-asian="SimSun" style:font-size-asian="10.5pt" style:font-name-complex="Mangal" style:font-size-complex="10.5pt"/>
    </style:style>
    <style:style style:name="P38" style:family="paragraph" style:parent-style-name="Table_20_Contents">
      <style:paragraph-properties fo:line-height="100%" fo:text-align="justify" style:justify-single-word="false"/>
      <style:text-properties style:font-name="Times New Roman" fo:font-size="10.5pt" officeooo:rsid="00512955" officeooo:paragraph-rsid="0061b7c4" style:font-name-asian="SimSun" style:font-size-asian="10.5pt" style:font-name-complex="Mangal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.5pt" officeooo:rsid="0011c2bf" officeooo:paragraph-rsid="0055f4b3" style:font-name-asian="SimSun" style:font-size-asian="10.5pt" style:font-name-complex="Mangal" style:font-size-complex="10.5pt"/>
    </style:style>
    <style:style style:name="P40" style:family="paragraph" style:parent-style-name="Table_20_Contents">
      <style:paragraph-properties fo:line-height="100%" fo:text-align="justify" style:justify-single-word="false"/>
      <style:text-properties style:font-name="Times New Roman" fo:font-size="9pt" officeooo:rsid="000e2833" officeooo:paragraph-rsid="00512955" style:font-size-asian="7.84999990463257pt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9pt" officeooo:rsid="0044078e" officeooo:paragraph-rsid="00657907" style:font-name-asian="Times New Roman1" style:font-size-asian="9pt" style:font-name-complex="Times New Roman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9pt" officeooo:rsid="006ff269" officeooo:paragraph-rsid="006ff269" style:font-name-asian="Times New Roman1" style:font-size-asian="9pt" style:font-name-complex="Times New Roman" style:font-size-complex="9pt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Times New Roman" fo:font-size="6pt" officeooo:rsid="00512955" officeooo:paragraph-rsid="0061b7c4" style:font-name-asian="SimSun" style:font-size-asian="5.25pt" style:font-name-complex="Mangal" style:font-size-complex="6pt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weight="bold" officeooo:rsid="006bc5e1" officeooo:paragraph-rsid="006bc5e1" style:font-name-asian="Times New Roman1" style:font-size-asian="9pt" style:font-weight-asian="bold" style:font-name-complex="Times New Roman" style:font-size-complex="9pt" style:font-weight-complex="bold"/>
    </style:style>
    <style:style style:name="P45" style:family="paragraph" style:parent-style-name="Standard">
      <style:paragraph-properties fo:line-height="100%" style:shadow="none" style:writing-mode="page"/>
      <style:text-properties style:font-name="Times New Roman1" fo:font-size="10.5pt" officeooo:rsid="0004ec8d" officeooo:paragraph-rsid="0008ab9b" style:font-name-asian="Times New Roman1" style:font-size-asian="10.5pt" style:font-name-complex="Times New Roman1" style:font-size-complex="10.5pt"/>
    </style:style>
    <style:style style:name="P46" style:family="paragraph" style:parent-style-name="Standard">
      <style:paragraph-properties style:shadow="none" style:writing-mode="page"/>
      <style:text-properties style:font-name="Times New Roman1" fo:font-size="10.5pt" officeooo:rsid="0004ec8d" officeooo:paragraph-rsid="0008ab9b" style:font-name-asian="Times New Roman1" style:font-size-asian="10.5pt" style:font-name-complex="Times New Roman1" style:font-size-complex="10.5pt"/>
    </style:style>
    <style:style style:name="P47" style:family="paragraph" style:parent-style-name="Standard">
      <style:paragraph-properties style:shadow="none" style:writing-mode="page"/>
      <style:text-properties style:font-name="Times New Roman1" fo:font-size="10.5pt" officeooo:rsid="0005f87d" officeooo:paragraph-rsid="0008ab9b" style:font-name-asian="Times New Roman1" style:font-size-asian="10.5pt" style:font-name-complex="Times New Roman1" style:font-size-complex="10.5pt"/>
    </style:style>
    <style:style style:name="P48" style:family="paragraph" style:parent-style-name="Standard">
      <style:paragraph-properties style:shadow="none" style:writing-mode="page"/>
      <style:text-properties style:font-name="Times New Roman1" fo:font-size="10.5pt" officeooo:rsid="00083d0b" officeooo:paragraph-rsid="004294c1" style:font-name-asian="Times New Roman1" style:font-size-asian="10.5pt" style:font-name-complex="Times New Roman1" style:font-size-complex="10.5pt"/>
    </style:style>
    <style:style style:name="P49" style:family="paragraph" style:parent-style-name="Standard">
      <style:paragraph-properties style:shadow="none" style:writing-mode="page"/>
      <style:text-properties style:font-name="Times New Roman1" fo:font-size="9pt" officeooo:rsid="0005f87d" officeooo:paragraph-rsid="0008ab9b" style:font-name-asian="Times New Roman1" style:font-size-asian="7.84999990463257pt" style:font-name-complex="Times New Roman1" style:font-size-complex="9pt"/>
    </style:style>
    <style:style style:name="P50" style:family="paragraph" style:parent-style-name="Standard">
      <style:paragraph-properties fo:line-height="115%" style:shadow="none" style:writing-mode="page"/>
      <style:text-properties style:font-name="Times New Roman1" fo:font-size="9pt" officeooo:rsid="0005f87d" officeooo:paragraph-rsid="0008ab9b" style:font-name-asian="Times New Roman1" style:font-size-asian="7.84999990463257pt" style:font-name-complex="Times New Roman1" style:font-size-complex="9pt"/>
    </style:style>
    <style:style style:name="P51" style:family="paragraph" style:parent-style-name="Standard">
      <style:paragraph-properties style:shadow="none" style:writing-mode="page"/>
      <style:text-properties style:font-name="Times New Roman1" fo:font-size="9pt" officeooo:rsid="0004ec8d" officeooo:paragraph-rsid="0008ab9b" style:font-name-asian="Times New Roman1" style:font-size-asian="7.84999990463257pt" style:font-name-complex="Times New Roman1" style:font-size-complex="9pt"/>
    </style:style>
    <style:style style:name="P52" style:family="paragraph" style:parent-style-name="Standard">
      <style:paragraph-properties style:shadow="none" style:writing-mode="page"/>
      <style:text-properties style:font-name="Times New Roman" fo:font-size="10.5pt" officeooo:rsid="0005f87d" officeooo:paragraph-rsid="004294c1" style:font-size-asian="10.5pt" style:font-size-complex="10.5pt"/>
    </style:style>
    <style:style style:name="P53" style:family="paragraph" style:parent-style-name="Standard">
      <style:paragraph-properties fo:margin-top="0.101cm" fo:margin-bottom="0.101cm" loext:contextual-spacing="false" fo:line-height="115%" style:shadow="none" style:writing-mode="page"/>
      <style:text-properties style:font-name="Times New Roman" fo:font-size="10.5pt" officeooo:rsid="0005f87d" officeooo:paragraph-rsid="0008ab9b" style:font-size-asian="10.5pt" style:font-size-complex="10.5pt"/>
    </style:style>
    <style:style style:name="P54" style:family="paragraph" style:parent-style-name="Standard">
      <style:paragraph-properties fo:margin-top="0.101cm" fo:margin-bottom="0.101cm" loext:contextual-spacing="false" fo:line-height="115%" style:shadow="none" style:writing-mode="page"/>
      <style:text-properties style:font-name="Times New Roman1" fo:font-size="10.5pt" officeooo:rsid="0007ca30" officeooo:paragraph-rsid="0008ab9b" style:font-name-asian="Times New Roman1" style:font-size-asian="10.5pt" style:font-name-complex="Times New Roman1" style:font-size-complex="10.5pt"/>
    </style:style>
    <style:style style:name="P55" style:family="paragraph" style:parent-style-name="Standard">
      <style:paragraph-properties fo:margin-top="0.101cm" fo:margin-bottom="0.101cm" loext:contextual-spacing="false" style:shadow="none" style:writing-mode="page"/>
      <style:text-properties style:font-name="Times New Roman1" fo:font-size="9pt" officeooo:rsid="0007ca30" officeooo:paragraph-rsid="0008ab9b" style:font-name-asian="Times New Roman1" style:font-size-asian="7.84999990463257pt" style:font-name-complex="Times New Roman1" style:font-size-complex="9pt"/>
    </style:style>
    <style:style style:name="P5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1" fo:font-size="10.5pt" officeooo:rsid="0011c2bf" officeooo:paragraph-rsid="00634350" style:font-name-asian="Times New Roman1" style:font-size-asian="10.5pt" style:font-name-complex="Times New Roman1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rsid="0044078e" officeooo:paragraph-rsid="00657907" style:font-name-asian="Times New Roman1" style:font-size-asian="9pt" style:font-name-complex="Times New Roman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solid" style:text-underline-width="auto" style:text-underline-color="font-color" officeooo:rsid="0044078e" officeooo:paragraph-rsid="00657907" style:font-name-asian="Times New Roman1" style:font-size-asian="9pt" style:font-name-complex="Times New Roman" style:font-size-complex="9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fo:background-color="transparent" style:writing-mode="lr-tb"/>
      <style:text-properties officeooo:rsid="000169d0" officeooo:paragraph-rsid="0065ab75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266eeb" officeooo:paragraph-rsid="0065ab75" style:font-size-asian="10.5pt" style:font-size-complex="12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0169d0" officeooo:paragraph-rsid="0065ab75" style:font-size-asian="11pt" style:font-size-complex="11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0169d0" officeooo:paragraph-rsid="0065ab75" style:font-size-asian="11pt" style:font-size-complex="11pt" fo:hyphenate="false" fo:hyphenation-remain-char-count="2" fo:hyphenation-push-char-count="2"/>
    </style:style>
    <style:style style:name="P63" style:family="paragraph" style:parent-style-name="Table_20_Contents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.5pt" fo:font-weight="bold" officeooo:rsid="0010c8b3" officeooo:paragraph-rsid="005f3f22" style:font-name-asian="Times New Roman" style:font-size-asian="10.5pt" style:font-weight-asian="bold" style:font-name-complex="Times New Roman" style:font-size-complex="10.5pt"/>
    </style:style>
    <style:style style:name="P64" style:family="paragraph" style:parent-style-name="Standard" style:master-page-name="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page-number="auto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.5pt" fo:font-weight="bold" officeooo:rsid="00512955" officeooo:paragraph-rsid="006ffe88" style:font-size-asian="10.5pt" style:font-weight-asian="bold" style:font-size-complex="10.5pt" style:font-weight-complex="bold"/>
    </style:style>
    <style:style style:name="P65" style:family="paragraph" style:parent-style-name="Standard" style:master-page-name="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page-number="auto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officeooo:paragraph-rsid="006ffe88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.5pt" fo:font-weight="normal" officeooo:paragraph-rsid="006ffe88" style:font-name-asian="Times New Roman" style:font-size-asian="10.5pt" style:font-weight-asian="normal" style:font-name-complex="Times New Roman" style:font-size-complex="10.5pt" style:font-weight-complex="normal"/>
    </style:style>
    <style:style style:name="P67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.5pt" fo:font-weight="bold" officeooo:rsid="00512955" officeooo:paragraph-rsid="006ffe88" style:font-name-asian="Times New Roman" style:font-size-asian="10.5pt" style:font-weight-asian="bold" style:font-name-complex="Times New Roman" style:font-size-complex="10.5pt" style:font-weight-complex="bold"/>
    </style:style>
    <style:style style:name="P68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9pt" fo:font-weight="normal" officeooo:paragraph-rsid="006ffe88" style:font-name-asian="Times New Roman" style:font-size-asian="7.84999990463257pt" style:font-weight-asian="normal" style:font-name-complex="Times New Roman" style:font-size-complex="9pt" style:font-weight-complex="normal"/>
    </style:style>
    <style:style style:name="P69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normal" officeooo:rsid="00512955" officeooo:paragraph-rsid="006ffe88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Table_20_Contents" style:master-page-name="">
      <style:paragraph-properties fo:text-align="center" style:justify-single-word="false" style:page-number="auto"/>
      <style:text-properties style:font-name="Times New Roman" fo:font-size="10.5pt" fo:font-weight="bold" officeooo:rsid="0010c8b3" officeooo:paragraph-rsid="0055f4b3" style:font-size-asian="10.5pt" style:font-weight-asian="bold" style:font-size-complex="10.5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0.4cm" fo:margin-right="-0.199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none" style:writing-mode="lr-tb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.5pt" fo:font-weight="bold" officeooo:rsid="00512955" officeooo:paragraph-rsid="006ffe88" style:font-size-asian="10.5pt" style:font-weight-asian="bold" style:font-size-complex="10.5pt" style:font-weight-complex="bold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499cm" fo:margin-right="-0.199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0.5pt" fo:font-weight="normal" officeooo:rsid="0010c8b3" officeooo:paragraph-rsid="006ffe88" style:font-name-asian="Times New Roman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73" style:family="paragraph" style:parent-style-name="Table_20_Contents">
      <style:paragraph-properties fo:margin-top="0.201cm" fo:margin-bottom="0.201cm" loext:contextual-spacing="false" fo:text-align="justify" style:justify-single-word="false"/>
      <style:text-properties style:font-name="Times New Roman1" fo:font-size="10.5pt" officeooo:rsid="0011c2bf" officeooo:paragraph-rsid="00634350" style:font-name-asian="Times New Roman1" style:font-size-asian="10.5pt" style:font-name-complex="Times New Roman1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9pt" fo:font-weight="bold" officeooo:rsid="007e5b82" officeooo:paragraph-rsid="007e5b82" style:font-name-asian="Times New Roman1" style:font-size-asian="9pt" style:font-weight-asian="bold" style:font-name-complex="Times New Roman" style:font-size-complex="9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Times New Roman1" fo:font-size="10.5pt" officeooo:rsid="00083d0b" officeooo:paragraph-rsid="0004ec8d" style:font-name-asian="Times New Roman1" style:font-size-asian="10.5pt" style:font-name-complex="Times New Roman1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481e9a" style:font-size-asian="11pt" style:font-size-complex="11pt"/>
    </style:style>
    <style:style style:name="T4" style:family="text">
      <style:text-properties style:font-name="Times New Roman" fo:font-size="11pt" officeooo:rsid="002ae529" style:font-size-asian="11pt" style:font-size-complex="11pt"/>
    </style:style>
    <style:style style:name="T5" style:family="text">
      <style:text-properties style:font-name="Times New Roman" fo:font-size="11pt" officeooo:rsid="004f71b1" style:font-size-asian="11pt" style:font-size-complex="11pt"/>
    </style:style>
    <style:style style:name="T6" style:family="text">
      <style:text-properties style:font-name="Times New Roman" fo:font-size="11pt" officeooo:rsid="0056e903" style:font-size-asian="11pt" style:font-size-complex="11pt"/>
    </style:style>
    <style:style style:name="T7" style:family="text">
      <style:text-properties style:font-name="Times New Roman" fo:font-size="11pt" officeooo:rsid="0067ddba" style:font-size-asian="11pt" style:font-size-complex="11pt"/>
    </style:style>
    <style:style style:name="T8" style:family="text">
      <style:text-properties style:font-name="Times New Roman" officeooo:rsid="00634350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officeooo:rsid="0007ca30" style:font-name-asian="Times New Roman1" style:font-name-complex="Times New Roman1"/>
    </style:style>
    <style:style style:name="T11" style:family="text">
      <style:text-properties style:font-name="Times New Roman1" officeooo:rsid="00083d0b" style:font-name-asian="Times New Roman1" style:font-name-complex="Times New Roman1"/>
    </style:style>
    <style:style style:name="T12" style:family="text">
      <style:text-properties style:font-name="Times New Roman1" officeooo:rsid="00152f61" style:font-name-asian="Times New Roman1" style:font-name-complex="Times New Roman1"/>
    </style:style>
    <style:style style:name="T13" style:family="text">
      <style:text-properties style:font-name="Times New Roman1" officeooo:rsid="00401076" style:font-name-asian="Times New Roman1" style:font-name-complex="Times New Roman1"/>
    </style:style>
    <style:style style:name="T14" style:family="text">
      <style:text-properties style:font-name="Times New Roman1" officeooo:rsid="0011c2bf" style:font-name-asian="Times New Roman1" style:font-name-complex="Times New Roman1"/>
    </style:style>
    <style:style style:name="T15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16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1" fo:font-size="13pt" officeooo:rsid="0007ca30" style:font-name-asian="Times New Roman1" style:font-size-asian="13pt" style:font-name-complex="Times New Roman1" style:font-size-complex="13pt"/>
    </style:style>
    <style:style style:name="T18" style:family="text">
      <style:text-properties style:font-name="Times New Roman1" fo:font-size="13pt" officeooo:rsid="0011c2bf" style:font-name-asian="Times New Roman1" style:font-size-asian="13pt" style:font-name-complex="Times New Roman1" style:font-size-complex="13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3d924" style:font-weight-asian="bold" style:font-weight-complex="bold"/>
    </style:style>
    <style:style style:name="T21" style:family="text">
      <style:text-properties style:font-name-asian="SimSun" style:font-name-complex="Mangal"/>
    </style:style>
    <style:style style:name="T22" style:family="text">
      <style:text-properties officeooo:rsid="00152f61" style:font-name-asian="SimSun" style:font-name-complex="Mangal"/>
    </style:style>
    <style:style style:name="T23" style:family="text">
      <style:text-properties officeooo:rsid="003da475" style:font-name-asian="SimSun" style:font-name-complex="Mangal"/>
    </style:style>
    <style:style style:name="T24" style:family="text">
      <style:text-properties officeooo:rsid="0055f4b3" style:font-name-asian="SimSun" style:font-name-complex="Mangal"/>
    </style:style>
    <style:style style:name="T25" style:family="text">
      <style:text-properties officeooo:rsid="0056e903" style:font-name-asian="SimSun" style:font-name-complex="Mangal"/>
    </style:style>
    <style:style style:name="T26" style:family="text">
      <style:text-properties officeooo:rsid="00412395"/>
    </style:style>
    <style:style style:name="T27" style:family="text">
      <style:text-properties officeooo:rsid="004a4d50"/>
    </style:style>
    <style:style style:name="T28" style:family="text">
      <style:text-properties officeooo:rsid="004da546"/>
    </style:style>
    <style:style style:name="T29" style:family="text">
      <style:text-properties officeooo:rsid="004f71b1"/>
    </style:style>
    <style:style style:name="T30" style:family="text">
      <style:text-properties officeooo:rsid="00512955"/>
    </style:style>
    <style:style style:name="T31" style:family="text">
      <style:text-properties officeooo:rsid="0055f4b3"/>
    </style:style>
    <style:style style:name="T32" style:family="text">
      <style:text-properties officeooo:rsid="0058fb9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46090" style:font-weight-asian="normal" style:font-weight-complex="normal"/>
    </style:style>
    <style:style style:name="T35" style:family="text">
      <style:text-properties fo:font-weight="normal" officeooo:rsid="005f3f22" style:font-weight-asian="normal" style:font-weight-complex="normal"/>
    </style:style>
    <style:style style:name="T36" style:family="text">
      <style:text-properties fo:font-weight="normal" officeooo:rsid="0061b7c4" style:font-weight-asian="normal" style:font-weight-complex="normal"/>
    </style:style>
    <style:style style:name="T37" style:family="text">
      <style:text-properties fo:font-weight="normal" officeooo:rsid="0055f4b3" style:font-weight-asian="normal" style:font-weight-complex="normal"/>
    </style:style>
    <style:style style:name="T38" style:family="text">
      <style:text-properties fo:font-weight="normal" officeooo:rsid="0023f89f" style:font-weight-asian="normal" style:font-weight-complex="normal"/>
    </style:style>
    <style:style style:name="T39" style:family="text">
      <style:text-properties fo:font-weight="normal" officeooo:rsid="006bc5e1" style:font-weight-asian="normal" style:font-weight-complex="normal"/>
    </style:style>
    <style:style style:name="T40" style:family="text">
      <style:text-properties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fo:font-weight="normal" officeooo:rsid="000f1f8f" style:font-name-asian="Times New Roman" style:font-weight-asian="normal" style:font-name-complex="Times New Roman" style:font-weight-complex="normal"/>
    </style:style>
    <style:style style:name="T42" style:family="text">
      <style:text-properties fo:font-weight="normal" officeooo:rsid="00028a9c" style:font-name-asian="Times New Roman" style:font-weight-asian="normal" style:font-name-complex="Times New Roman" style:font-weight-complex="normal"/>
    </style:style>
    <style:style style:name="T43" style:family="text">
      <style:text-properties fo:font-weight="normal" officeooo:rsid="000169d0" style:font-name-asian="Times New Roman" style:font-weight-asian="normal" style:font-name-complex="Times New Roman" style:font-weight-complex="normal"/>
    </style:style>
    <style:style style:name="T44" style:family="text">
      <style:text-properties fo:font-weight="normal" officeooo:rsid="00712fc3" style:font-name-asian="Times New Roman" style:font-weight-asian="normal" style:font-name-complex="Times New Roman" style:font-weight-complex="normal"/>
    </style:style>
    <style:style style:name="T45" style:family="text">
      <style:text-properties fo:font-weight="normal" officeooo:rsid="000c6b5f" style:font-name-asian="Times New Roman" style:font-weight-asian="normal" style:font-name-complex="Times New Roman" style:font-weight-complex="normal"/>
    </style:style>
    <style:style style:name="T46" style:family="text">
      <style:text-properties fo:font-weight="normal" officeooo:rsid="000abbee" style:font-name-asian="Times New Roman" style:font-weight-asian="normal" style:font-name-complex="Times New Roman" style:font-weight-complex="normal"/>
    </style:style>
    <style:style style:name="T47" style:family="text">
      <style:text-properties officeooo:rsid="005a2474"/>
    </style:style>
    <style:style style:name="T48" style:family="text">
      <style:text-properties officeooo:rsid="005e2de3"/>
    </style:style>
    <style:style style:name="T49" style:family="text">
      <style:text-properties fo:font-size="15pt" style:font-size-asian="15pt" style:font-size-complex="15pt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style:font-name-asian="SimSun" style:font-size-asian="13pt" style:font-name-complex="Mangal" style:font-size-complex="13pt"/>
    </style:style>
    <style:style style:name="T52" style:family="text">
      <style:text-properties officeooo:rsid="0061b7c4"/>
    </style:style>
    <style:style style:name="T53" style:family="text">
      <style:text-properties officeooo:rsid="006b33ac"/>
    </style:style>
    <style:style style:name="T54" style:family="text">
      <style:text-properties officeooo:rsid="006ed63b"/>
    </style:style>
    <style:style style:name="T55" style:family="text">
      <style:text-properties officeooo:rsid="006ff269"/>
    </style:style>
    <style:style style:name="T56" style:family="text">
      <style:text-properties officeooo:rsid="000f1f8f"/>
    </style:style>
    <style:style style:name="T57" style:family="text">
      <style:text-properties officeooo:rsid="000169d0"/>
    </style:style>
    <style:style style:name="T58" style:family="text">
      <style:text-properties officeooo:rsid="00712fc3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style:text-line-through-style="none" style:text-line-through-type="none" officeooo:rsid="00712fc3"/>
    </style:style>
    <style:style style:name="T61" style:family="text">
      <style:text-properties style:text-line-through-style="none" style:text-line-through-type="none" officeooo:rsid="0078d5f9"/>
    </style:style>
    <style:style style:name="T62" style:family="text">
      <style:text-properties style:text-line-through-style="none" style:text-line-through-type="none" officeooo:rsid="006dd560"/>
    </style:style>
    <style:style style:name="T63" style:family="text">
      <style:text-properties officeooo:rsid="0074abf0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officeooo:rsid="00712fc3" style:font-name-asian="Times New Roman" style:font-name-complex="Times New Roman"/>
    </style:style>
    <style:style style:name="T66" style:family="text">
      <style:text-properties officeooo:rsid="007e5b82" style:font-name-asian="Times New Roman" style:font-name-complex="Times New Roman"/>
    </style:style>
    <style:style style:name="T67" style:family="text">
      <style:text-properties officeooo:rsid="0076e130"/>
    </style:style>
    <style:style style:name="T68" style:family="text">
      <style:text-properties officeooo:rsid="008560db"/>
    </style:style>
    <style:style style:name="T69" style:family="text">
      <style:text-properties officeooo:rsid="008c5944"/>
    </style:style>
    <style:style style:name="T7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ULO 2</text:p>
      <text:p text:style-name="P10"/>
      <text:p text:style-name="P8">RICORSO AL DIFENSORE CIVICO <text:span text:style-name="T26">PRESENTATO DAL CONTROINTERESSATO IN MATERIA DI ACCESSO </text:span>CIVICO GENERALIZZATO</text:p>
      <text:p text:style-name="P4">(<text:span text:style-name="T26">d.lgs. 33/2013 art. 5, commi 8 e <text:s/>9 - </text:span><text:span text:style-name="T62">l.p. 4/2014 artt. 1, comma 2 bis, <text:s/>4 e 5</text:span><text:span text:style-name="T59">)</text:span></text:p>
      <text:p text:style-name="P1"/>
      <text:p text:style-name="P1"/>
      <text:p text:style-name="P62">Al Difensore civico della Provincia autonoma di Trento</text:p>
      <text:p text:style-name="P61">Palazzo della Regione–via Gazzolet<text:span text:style-name="T54">ti</text:span>, 2 –38122 <text:s/>Trento</text:p>
      <text:p text:style-name="P59"><text:span text:style-name="T2">pec: </text:span><text:a xlink:type="simple" xlink:href="mailto:difensore.civico@pec.consiglio.provincia.tn.it" text:style-name="Internet_20_link" text:visited-style-name="Visited_20_Internet_20_Link"><text:span text:style-name="T2">difensore.civico@pec.consiglio.provincia.tn.it</text:span></text:a></text:p>
      <text:p text:style-name="P59"><text:span text:style-name="T2">e.mail: </text:span><text:a xlink:type="simple" xlink:href="mailto:difensore.civico@consiglio.provincia.tn.it" text:style-name="Internet_20_link" text:visited-style-name="Visited_20_Internet_20_Link"><text:span text:style-name="T2">difensore.civico@consiglio.provincia.tn.it</text:span></text:a></text:p>
      <text:p text:style-name="P60"/>
      <text:p text:style-name="P22"><text:span text:style-name="T7">A</text:span><text:span text:style-name="T3">ll’</text:span><text:span text:style-name="T4">A</text:span><text:span text:style-name="T2">mministrazione che ha emesso il provvedimento </text:span><text:span text:style-name="T5">e al richiedente </text:span><text:span text:style-name="T6">l’accesso</text:span></text:p>
      <text:p text:style-name="P9">(Provincia, relative agenzie ed enti strumentali pubblici e privati ex art. 1, comma 1, l.p. 4/2014)</text:p>
      <text:p text:style-name="P12"/>
      <text:p text:style-name="P12"><text:span text:style-name="T69">indirizzo PEC <text:s/>___________________________________________</text:span> </text:p>
      <text:p text:style-name="P14"/>
      <text:p text:style-name="P13"/>
      <text:p text:style-name="P5"/>
      <text:p text:style-name="P3">Il/la sottoscritto/a ___________________________________________nato/a a ___________________ il <text:s/>______________</text:p>
      <text:p text:style-name="P3"/>
      <text:p text:style-name="P3">residente in ____________________________. CAP __________ via __________________________________ n. _______</text:p>
      <text:p text:style-name="P6"/>
      <text:p text:style-name="P6">C.F. ____________________________ telefono ______________. email/PEC ____________________________________</text:p>
      <text:p text:style-name="P6"/>
      <text:p text:style-name="P6">____________________________________________________________________________________________________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5"><text:span text:style-name="T49">○</text:span> <text:s/>in proprio;</text:p>
            <text:p text:style-name="P45"><text:span text:style-name="T49">○</text:span> <text:s/>in qualità di tutore/curatore/genitore/amministratore di:</text:p>
            <text:p text:style-name="P51"/>
            <text:p text:style-name="P46"><text:s text:c="5"/>nome e cognome ______________________________________ nato/a a _____________________ il ______________</text:p>
            <text:p text:style-name="P49"/>
            <text:p text:style-name="P47"><text:s text:c="5"/>residente in _______________________. CAP __________ via ___________________________________ n _______.</text:p>
            <text:p text:style-name="P50"/>
            <text:p text:style-name="P53"><text:span text:style-name="T15">○</text:span><text:span text:style-name="T9"> </text:span><text:span text:style-name="T10">in qualità di legale rappresentante:<text:tab/></text:span><text:span text:style-name="T17">○</text:span><text:span text:style-name="T10"> società _________________________________________________________</text:span></text:p>
            <text:p text:style-name="P54"><text:tab/><text:tab/><text:tab/><text:tab/><text:tab/><text:span text:style-name="T50">○</text:span> ditta individuale __________________________________________________</text:p>
            <text:p text:style-name="P54"><text:tab/><text:tab/><text:tab/><text:tab/><text:tab/><text:span text:style-name="T50">○</text:span> associazione _____________________________________________________</text:p>
            <text:p text:style-name="P54"><text:tab/><text:tab/><text:tab/><text:tab/><text:tab/><text:span text:style-name="T50">○</text:span> fondazione ______________________________________________________</text:p>
            <text:p text:style-name="P54"><text:tab/><text:tab/><text:tab/><text:tab/><text:tab/><text:span text:style-name="T50">○</text:span> società cooperativa _______________________________________________-</text:p>
            <text:p text:style-name="P55"/>
            <text:p text:style-name="P52"><text:span text:style-name="T10">….</text:span><text:span text:style-name="T13">con sede in</text:span><text:span text:style-name="T11"> (indirizzo) ______________________________________________________________________________</text:span></text:p>
            <text:p text:style-name="P48">□ al quale inviare le comunicazioni (se diverso dalla residenza);</text:p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Considerat<text:span text:style-name="T27">o che</text:span></text:p>
            <text:p text:style-name="P28"/>
            <text:p text:style-name="P18">in data _____________.<text:span text:style-name="T29">con nota prot. n. ______________________.è pervenuta a (indicare l’amministrazione destinataria) </text:span></text:p>
            <text:p text:style-name="P18"/>
            <text:p text:style-name="P20">_________________________________ richiesta di accesso civico generalizzato ai seguenti dati/documenti amministrativi </text:p>
            <text:p text:style-name="P18"/>
            <text:p text:style-name="P19">___________________________________________________________________________________________________</text:p>
            <text:p text:style-name="P17"/>
            <text:p text:style-name="P19">___________________________________________________________________________________________________</text:p>
            <text:p text:style-name="P17"/>
            <text:p text:style-name="P19">e che tale richiesta è stata trasmessa al sottoscritto con nota dd. _____________(prot. ___________<text:span text:style-name="T53">),</text:span> in quanto individuato quale soggetto controinteressato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<text:span text:style-name="T20">Tenuto conto ch</text:span><text:span text:style-name="T19">e</text:span> </text:p>
            <text:p text:style-name="P40"/>
            <text:p text:style-name="P34">(compilare solo se è stata presentata opposizione all’amministrazione <text:span text:style-name="T32">interessata</text:span>)</text:p>
            <text:p text:style-name="P37">il sottoscritto <text:span text:style-name="T31">ha presentato opposizione con nota dd. __________(prot. n. __________) alla diffusione dei seguenti dati e/o documenti amministrativi:</text:span></text:p>
            <text:p text:style-name="P37">___________________________________________________________________________________________________</text:p>
            <text:p text:style-name="P37"><text:soft-page-break/></text:p>
            <text:p text:style-name="P38">___________________________________________________________________________________________________</text:p>
            <text:p text:style-name="P38"/>
            <text:p text:style-name="P38">___________________________________________________________________________________________________</text:p>
            <text:p text:style-name="P38"/>
            <text:p text:style-name="P38">___________________________________________________________________________________________________</text:p>
            <text:p text:style-name="P43"/>
          </table:table-cell>
        </table:table-row>
        <table:table-row>
          <table:table-cell table:style-name="Tabella2.A2" office:value-type="string">
            <text:p text:style-name="P29"><text:span text:style-name="T68">Rilevato </text:span>che</text:p>
            <text:p text:style-name="P29"/>
            <text:p text:style-name="P36">l’amministrazione con nota <text:span text:style-name="T47">dd. _________.(</text:span>prot. n. ____________<text:span text:style-name="T52"> </text:span>ha accolto la richiesta di accesso ai dati <text:span text:style-name="T48">e</text:span>/<text:span text:style-name="T48">o </text:span>documenti <text:span text:style-name="T48">amministrativi richiesti</text:span></text:p>
          </table:table-cell>
        </table:table-row>
        <table:table-row>
          <table:table-cell table:style-name="Tabella2.A2" office:value-type="string">
            <text:p text:style-name="P64"><text:span text:style-name="T65">C</text:span><text:span text:style-name="T64">onsiderato, </text:span><text:span text:style-name="T65">inoltre,</text:span><text:span text:style-name="T64"> che </text:span><text:span text:style-name="T66">(eventuale)</text:span></text:p>
            <text:p text:style-name="P67"/>
            <text:p text:style-name="P71"><text:span text:style-name="T64"><text:s/></text:span><text:span text:style-name="T40">con nota </text:span><text:span text:style-name="T41">dd. </text:span><text:span text:style-name="T42">_________</text:span><text:span text:style-name="T40"> </text:span><text:span text:style-name="T43">prot. n. </text:span><text:span text:style-name="T40">_____________ ha presentato</text:span><text:span text:style-name="T44"> </text:span><text:span text:style-name="T40">al Responsabile della </text:span><text:span text:style-name="T44">trasparenza </text:span><text:span text:style-name="T40"><text:s/>___</text:span><text:span text:style-name="T45">_____________</text:span><text:span text:style-name="T40">richiesta di riesame dell’istanza di accesso civico generalizzato secondo quanto previsto dall’art. 5, c</text:span><text:span text:style-name="T46">omma </text:span><text:span text:style-name="T44">7</text:span><text:span text:style-name="T40">, d.lgs. n. 33/2013; </text:span></text:p>
            <text:p text:style-name="P69"/>
          </table:table-cell>
        </table:table-row>
        <table:table-row>
          <table:table-cell table:style-name="Tabella2.A2" office:value-type="string">
            <text:p text:style-name="P65"><text:span text:style-name="T63">T</text:span>enuto conto che</text:p>
            <text:p text:style-name="P68"/>
            <text:p text:style-name="P66"><text:span text:style-name="T67">l’amministrazione</text:span>:</text:p>
            <text:p text:style-name="P72"><text:span text:style-name="T70">□</text:span> con nota <text:span text:style-name="T56">dd. _________</text:span> <text:span text:style-name="T57">prot. n.</text:span>_____________ ha <text:span text:style-name="T58">accolto </text:span><text:s/><text:span text:style-name="T60">l</text:span><text:span text:style-name="T61">a richiesta di </text:span>accesso ai dati e/o documenti amministrativi richiesti;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0">Chiede</text:p>
            <text:p text:style-name="P30"/>
            <text:p text:style-name="P63"><text:span text:style-name="T33">al </text:span><text:span text:style-name="T36">D</text:span><text:span text:style-name="T33">ifensore civico </text:span><text:span text:style-name="T34">di pronunciarsi entro trenta giorni dalla presentazione del presente ricorso in merito alla legittimità del</text:span><text:span text:style-name="T35">l’</text:span><text:span text:style-name="T37">accoglimento della richiesta di accesso</text:span><text:span text:style-name="T33"> ai sensi e per gli effetti di cui a</text:span><text:span text:style-name="T38">ll’art. 5, comma 9, d.lgs. 33/2013</text:span><text:span text:style-name="T33">, dandone comunicazione all'</text:span><text:span text:style-name="T39">Amministrazione interessata e informando il sottoscritto controinteressato</text:span></text:p>
          </table:table-cell>
        </table:table-row>
      </table:table>
      <text:p text:style-name="P2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3"/>
            <text:p text:style-name="P33">Allega<text:span text:style-name="T12"> _____________________________________________________________________________________________</text:span></text:p>
            <text:p text:style-name="P39"/>
            <text:p text:style-name="P32"><text:span text:style-name="T21"><text:s/></text:span><text:span text:style-name="T51"><text:s/></text:span><text:span text:style-name="T16">□</text:span><text:span text:style-name="T21"> copia del</text:span><text:span text:style-name="T25">la </text:span><text:span text:style-name="T24">richiesta di accesso </text:span><text:span text:style-name="T21">presentata </text:span><text:span text:style-name="T23">in data ________________________________________________________</text:span></text:p>
            <text:p text:style-name="P25"/>
            <text:p text:style-name="P35"><text:span text:style-name="T14"><text:s/></text:span><text:span text:style-name="T18"><text:s/>□</text:span><text:span text:style-name="T14"> </text:span><text:span text:style-name="T12">c</text:span><text:span text:style-name="T9">opia dell’atto di opposizione dd. ______________prot. n. _____________ presentata dal sottoscritto/controinteressato </text:span></text:p>
            <text:p text:style-name="P27"/>
            <text:p text:style-name="P35"><text:span text:style-name="T14"><text:s/></text:span><text:span text:style-name="T18"><text:s/>□</text:span><text:span text:style-name="T14"> </text:span><text:span text:style-name="T22">copia del provvedimento </text:span><text:span text:style-name="T24">dd __________.prot. n. _____________ </text:span><text:span text:style-name="T22">di </text:span><text:span text:style-name="T24">accoglimento </text:span><text:span text:style-name="T21">d</text:span><text:span text:style-name="T24">ella richiesta di accesso:</text:span></text:p>
            <text:p text:style-name="P26"/>
            <text:p text:style-name="P26"><text:s text:c="2"/><text:span text:style-name="T50">□</text:span> <text:span text:style-name="T1">copia documento di riconoscimento n ________________del ____________ rilasciato <text:s/></text:span><text:span text:style-name="T8">da _______________________</text:span></text:p>
            <text:p text:style-name="P26"/>
            <text:p text:style-name="P26">___________________________________________________________________________________________________</text:p>
            <text:p text:style-name="P56"><text:span text:style-name="T50"><text:s/>□</text:span> <text:span text:style-name="T28">ricevuta di avvenuta spedizione di copia del ricorso al richiedente l’accesso e all’amministrazione interessata ___________________________________________________________________________________________________</text:span></text:p>
            <text:p text:style-name="P73">___________________________________________________________________________________________________</text:p>
            <text:p text:style-name="P24"><text:s text:c="3"/><text:span text:style-name="T50">□</text:span> <text:span text:style-name="T30">altro ___________________________________________________________________________________________</text:span></text:p>
          </table:table-cell>
        </table:table-row>
      </table:table>
      <text:p text:style-name="P15"/>
      <text:p text:style-name="P15"/>
      <text:p text:style-name="P7"><text:span text:style-name="T11">L</text:span><text:span text:style-name="T9">uogo e data ____________________ <text:tab/><text:tab/><text:tab/><text:tab/><text:tab/><text:tab/>Firma </text:span></text:p>
      <text:p text:style-name="P16"/>
      <text:p text:style-name="P16"/>
      <text:p text:style-name="P16"><text:tab/><text:tab/><text:tab/><text:tab/><text:tab/><text:tab/><text:tab/>----------------------------------------------------------------------------</text:p>
      <text:p text:style-name="P58"/>
      <text:p text:style-name="P58">MODALITA’ DI INOLTRO DEL <text:span text:style-name="T55">RICORSO</text:span>:</text:p>
      <text:p text:style-name="P5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1">Consegna a mano all’ufficio del Difensore civico</text:p>
          </table:table-cell>
          <table:table-cell table:style-name="Tabella6.B1" office:value-type="string">
            <text:p text:style-name="P41"><text:a xlink:type="simple" xlink:href="mailto:Difensore.civico@consiglio" text:style-name="Internet_20_link" text:visited-style-name="Visited_20_Internet_20_Link"/></text:p>
          </table:table-cell>
        </table:table-row>
        <table:table-row>
          <table:table-cell table:style-name="Tabella6.A2" office:value-type="string">
            <text:p text:style-name="P41">Posta Certificata</text:p>
          </table:table-cell>
          <table:table-cell table:style-name="Tabella6.B2" office:value-type="string">
            <text:p text:style-name="P41"><text:a xlink:type="simple" xlink:href="mailto:difensore.civico@pec.consiglio.provincia.tn.it" text:style-name="Internet_20_link" text:visited-style-name="Visited_20_Internet_20_Link">difensore.civico@pec.consiglio.provincia.tn.it</text:a></text:p>
          </table:table-cell>
        </table:table-row>
        <table:table-row>
          <table:table-cell table:style-name="Tabella6.A2" office:value-type="string">
            <text:p text:style-name="P41">E-mail</text:p>
          </table:table-cell>
          <table:table-cell table:style-name="Tabella6.B2" office:value-type="string">
            <text:p text:style-name="P41"><text:a xlink:type="simple" xlink:href="mailto:difensore.civico@consiglio.provincia.tn.it" text:style-name="Internet_20_link" text:visited-style-name="Visited_20_Internet_20_Link">difensore.civico@consiglio.provincia.tn.it</text:a></text:p>
          </table:table-cell>
        </table:table-row>
        <table:table-row table:style-name="Tabella6.4">
          <table:table-cell table:style-name="Tabella6.A2" office:value-type="string">
            <text:p text:style-name="P41">Raccomandata con avviso di ricevimento</text:p>
          </table:table-cell>
          <table:table-cell table:style-name="Tabella6.B2" office:value-type="string">
            <text:p text:style-name="P41">Ufficio Difensore civico:- via Gazzoletti 2 - Palazzo della Regione - 38122 Trento</text:p>
          </table:table-cell>
        </table:table-row>
        <table:table-row table:style-name="Tabella6.4">
          <table:table-cell table:style-name="Tabella6.A2" office:value-type="string">
            <text:p text:style-name="P44">FAX</text:p>
          </table:table-cell>
          <table:table-cell table:style-name="Tabella6.B2" office:value-type="string">
            <text:p text:style-name="P42">0461 213206</text:p>
          </table:table-cell>
        </table:table-row>
      </table:table>
      <text:p text:style-name="P57"/>
      <text:p text:style-name="P74">Allegare informativa priv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02:41.224000000</meta:creation-date>
    <dc:date>2019-12-30T14:41:37.206000000</dc:date>
    <meta:editing-duration>PT13H23M5S</meta:editing-duration>
    <meta:editing-cycles>95</meta:editing-cycles>
    <meta:generator>LibreOffice/6.0.7.3$Windows_X86_64 LibreOffice_project/dc89aa7a9eabfd848af146d5086077aeed2ae4a5</meta:generator>
    <meta:print-date>2019-12-23T17:45:21.131000000</meta:print-date>
    <meta:document-statistic meta:table-count="6" meta:image-count="0" meta:object-count="0" meta:page-count="2" meta:paragraph-count="69" meta:word-count="494" meta:character-count="5666" meta:non-whitespace-character-count="5169"/>
  </office:meta>
</office:document-meta>
</file>