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6cm" table:align="left" style:writing-mode="lr-tb"/>
    </style:style>
    <style:style style:name="Tabella6.A" style:family="table-column">
      <style:table-column-properties style:column-width="7.303cm"/>
    </style:style>
    <style:style style:name="Tabella6.B" style:family="table-column">
      <style:table-column-properties style:column-width="11.298cm"/>
    </style:style>
    <style:style style:name="Tabella6.1" style:family="table-row">
      <style:table-row-properties style:row-height="0.55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282cm" loext:contextual-spacing="false"/>
    </style:style>
    <style:style style:name="P2" style:family="paragraph" style:parent-style-name="Footer">
      <style:paragraph-properties fo:margin-top="0cm" fo:margin-bottom="0.282cm" loext:contextual-spacing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officeooo:paragraph-rsid="000169d0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Default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Default">
      <style:paragraph-properties fo:text-align="justify" style:justify-single-word="false"/>
      <style:text-properties style:font-name="Times New Roman" officeooo:paragraph-rsid="000169d0" style:font-name-asian="Times New Roman" style:font-name-complex="Times New Roman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9pt" officeooo:rsid="0044078e" officeooo:paragraph-rsid="00028a9c" style:font-name-asian="Times New Roman1" style:font-size-asian="9pt" style:font-name-complex="Times New Roman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9pt" officeooo:rsid="000c6b5f" officeooo:paragraph-rsid="000c6b5f" style:font-name-asian="Times New Roman1" style:font-size-asian="9pt" style:font-name-complex="Times New Roman" style:font-size-complex="9pt"/>
    </style:style>
    <style:style style:name="P10" style:family="paragraph" style:parent-style-name="Standard">
      <style:paragraph-properties fo:line-height="130%" fo:text-align="justify" style:justify-single-word="false" fo:orphans="0" fo:widows="0" style:text-autospace="none">
        <style:tab-stops>
          <style:tab-stop style:position="0cm"/>
          <style:tab-stop style:position="0.4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1pt" officeooo:paragraph-rsid="000169d0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officeooo:rsid="0044078e" officeooo:paragraph-rsid="00028a9c" style:font-name-asian="Times New Roman1" style:font-size-asian="9pt" style:font-style-asian="italic" style:font-name-complex="Times New Roman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officeooo:rsid="0044078e" officeooo:paragraph-rsid="00028a9c" style:font-name-asian="Times New Roman1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rsid="0044078e" officeooo:paragraph-rsid="00028a9c" style:font-name-asian="Times New Roman1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fo:font-style="normal" officeooo:paragraph-rsid="0025fb93" style:font-style-asian="normal" style:font-style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fo:font-style="normal" fo:font-weight="bold" officeooo:rsid="0021633c" officeooo:paragraph-rsid="0021633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left="8.502cm" fo:margin-right="0.817cm" fo:margin-top="0cm" fo:margin-bottom="0cm" loext:contextual-spacing="false" fo:line-height="100%" fo:text-align="justify" style:justify-single-word="false" fo:orphans="0" fo:widows="0" fo:text-indent="-1.501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8.502cm" fo:margin-right="0.817cm" fo:margin-top="0cm" fo:margin-bottom="0cm" loext:contextual-spacing="false" fo:line-height="100%" fo:text-align="justify" style:justify-single-word="false" fo:orphans="0" fo:widows="0" fo:text-indent="-1.501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fo:letter-spacing="-0.002cm" fo:font-weight="normal" officeooo:paragraph-rsid="00133475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0f1f8f"/>
    </style:style>
    <style:style style:name="P31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8.75pt" style:font-weight-asian="bold" style:font-name-complex="Times New Roman" style:font-size-complex="10pt"/>
    </style:style>
    <style:style style:name="P34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9pt" fo:font-weight="bold" style:font-name-asian="Times New Roman" style:font-size-asian="7.84999990463257pt" style:font-weight-asian="bold" style:font-name-complex="Times New Roman" style:font-size-complex="9pt"/>
    </style:style>
    <style:style style:name="P35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1.75cm" fo:line-height="13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Times New Roman" fo:font-size="4pt" fo:font-style="italic" style:font-name-asian="Times New Roman" style:font-size-asian="4pt" style:font-style-asian="italic" style:font-name-complex="Times New Roman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fo:background-color="transparent" style:writing-mode="lr-tb"/>
      <style:text-properties officeooo:rsid="000169d0" officeooo:paragraph-rsid="000169d0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0169d0" officeooo:paragraph-rsid="000169d0" style:font-size-asian="11pt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0169d0" officeooo:paragraph-rsid="000169d0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0169d0" officeooo:paragraph-rsid="000169d0" style:font-size-asian="11pt" style:font-size-complex="11pt" fo:hyphenate="false" fo:hyphenation-remain-char-count="2" fo:hyphenation-push-char-count="2"/>
    </style:style>
    <style:style style:name="P4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text:number-lines="false" text:line-number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0.5pt" officeooo:rsid="00152f61" officeooo:paragraph-rsid="00176e24" style:font-name-asian="Times New Roman1" style:font-size-asian="10.5pt" style:font-name-complex="Times New Roman1" style:font-size-complex="10.5pt"/>
    </style:style>
    <style:style style:name="P4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style:font-name="Times New Roman" fo:font-size="10.5pt" officeooo:rsid="00152f61" officeooo:paragraph-rsid="00176e24" style:font-name-asian="Times New Roman1" style:font-size-asian="10.5pt" style:font-name-complex="Times New Roman1" style:font-size-complex="10.5pt"/>
    </style:style>
    <style:style style:name="P4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text:number-lines="false" text:line-number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6pt" officeooo:rsid="00152f61" officeooo:paragraph-rsid="00176e24" style:font-name-asian="Times New Roman1" style:font-size-asian="5.25pt" style:font-name-complex="Times New Roman1" style:font-size-complex="6pt"/>
    </style:style>
    <style:style style:name="P45" style:family="paragraph" style:parent-style-name="Standard" style:master-page-name="">
      <loext:graphic-properties draw:fill="none"/>
      <style:paragraph-properties fo:margin-left="0.499cm" fo:margin-right="-0.199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0f1f8f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.4cm" fo:margin-right="-0.199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0f1f8f" fo:hyphenate="false" fo:hyphenation-remain-char-count="2" fo:hyphenation-push-char-count="2"/>
    </style:style>
    <style:style style:name="P4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fo:font-size="10.5pt" officeooo:rsid="0011c2bf" officeooo:paragraph-rsid="00176e24" style:font-size-asian="10.5pt" style:font-size-complex="10.5pt"/>
    </style:style>
    <style:style style:name="P4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fo:font-size="10.5pt" officeooo:rsid="00152f61" officeooo:paragraph-rsid="00176e24" style:font-name-asian="Times New Roman1" style:font-size-asian="10.5pt" style:font-name-complex="Times New Roman1" style:font-size-complex="10.5pt"/>
    </style:style>
    <style:style style:name="P49" style:family="paragraph" style:parent-style-name="Standard">
      <style:paragraph-properties fo:margin-left="0cm" fo:margin-right="0.817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fo:letter-spacing="-0.002cm" fo:font-weight="normal" officeooo:paragraph-rsid="00133475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8.502cm" fo:margin-right="0.817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orphans="0" fo:widows="0" style:page-number="auto" style:text-autospace="none"/>
      <style:text-properties style:font-name="Times New Roman" fo:font-size="10.5pt" fo:font-style="normal" fo:font-weight="normal" officeooo:rsid="00a03dd4" officeooo:paragraph-rsid="001f867c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0.002cm" style:font-name-asian="Times New Roman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0.002cm" officeooo:rsid="0025fb93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0.002cm" officeooo:rsid="0032448c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0.002cm" officeooo:rsid="000abbee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02cm" officeooo:rsid="0025fb93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02cm" officeooo:rsid="0026048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0.002cm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0.002cm" style:text-underline-style="solid" style:text-underline-width="auto" style:text-underline-color="font-color" fo:font-weight="bold" officeooo:rsid="0021633c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169d0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28a9c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abbee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c6b5f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f1f8f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6ce1e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76e24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officeooo:rsid="0021633c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Times New Roman" fo:letter-spacing="-0.002cm" style:font-name-asian="Times New Roman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letter-spacing="0.004cm" style:font-name-asian="Times New Roman" style:font-name-complex="Times New Roman"/>
    </style:style>
    <style:style style:name="T25" style:family="text">
      <style:text-properties style:font-name="Times New Roman" fo:letter-spacing="-0.004cm" style:font-name-asian="Times New Roman" style:font-name-complex="Times New Roman"/>
    </style:style>
    <style:style style:name="T26" style:family="text">
      <style:text-properties style:font-name="Times New Roman" fo:letter-spacing="0.002cm" style:font-name-asian="Times New Roman" style:font-name-complex="Times New Roman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29" style:family="text">
      <style:text-properties style:font-name="Times New Roman" fo:font-size="15pt" fo:font-weight="bold" style:font-name-asian="Times New Roman" style:font-size-asian="15pt" style:font-weight-asian="bold" style:font-name-complex="Times New Roman" style:font-size-complex="15pt"/>
    </style:style>
    <style:style style:name="T30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31" style:family="text">
      <style:text-properties officeooo:rsid="000169d0"/>
    </style:style>
    <style:style style:name="T32" style:family="text">
      <style:text-properties officeooo:rsid="000c6b5f"/>
    </style:style>
    <style:style style:name="T33" style:family="text">
      <style:text-properties officeooo:rsid="000e6511"/>
    </style:style>
    <style:style style:name="T34" style:family="text">
      <style:text-properties officeooo:rsid="000e78fb"/>
    </style:style>
    <style:style style:name="T35" style:family="text">
      <style:text-properties officeooo:rsid="00176e24"/>
    </style:style>
    <style:style style:name="T36" style:family="text">
      <style:text-properties style:font-name-asian="SimSun" style:font-name-complex="Mangal1"/>
    </style:style>
    <style:style style:name="T37" style:family="text">
      <style:text-properties officeooo:rsid="00152f61" style:font-name-asian="SimSun" style:font-name-complex="Mangal1"/>
    </style:style>
    <style:style style:name="T38" style:family="text">
      <style:text-properties officeooo:rsid="003da475" style:font-name-asian="SimSun" style:font-name-complex="Mangal1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officeooo:rsid="00152f61" style:font-name-asian="Times New Roman1" style:font-name-complex="Times New Roman1"/>
    </style:style>
    <style:style style:name="T41" style:family="text">
      <style:text-properties officeooo:rsid="0011c2bf"/>
    </style:style>
    <style:style style:name="T42" style:family="text">
      <style:text-properties fo:font-size="12pt" officeooo:rsid="001f867c" style:font-name-asian="Times New Roman" style:font-size-asian="12pt" style:font-name-complex="Times New Roman" style:font-size-complex="12pt"/>
    </style:style>
    <style:style style:name="T43" style:family="text">
      <style:text-properties fo:letter-spacing="-0.00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1">MODULO </text:span><text:span text:style-name="T42">3</text:span></text:p>
      <text:p text:style-name="P17"/>
      <text:p text:style-name="P17"/>
      <text:p text:style-name="P25"><text:span text:style-name="T11">RICORSO AL DIFENSORE CIVICO PRESENTATO DAL RICHIEDENTE L’ACCESSO CIVICO </text:span><text:span text:style-name="T2">GENERALIZZATO </text:span></text:p>
      <text:p text:style-name="P24"><text:span text:style-name="T3">(per contestare il diniego di accesso opposto da un</text:span><text:span text:style-name="T9"> </text:span><text:span text:style-name="T10">ente locale</text:span><text:span text:style-name="T9"> </text:span><text:span text:style-name="T3">o il rigetto della richiesta di riesame</text:span><text:span text:style-name="T5">)</text:span></text:p>
      <text:p text:style-name="P24"><text:span text:style-name="T4">(</text:span><text:span text:style-name="T2">art. 5, c</text:span><text:span text:style-name="T6">omma </text:span><text:span text:style-name="T2">8, d.lgs. </text:span><text:span text:style-name="T6">33/2013 – </text:span><text:span text:style-name="T7">l.r. 10/</text:span><text:span text:style-name="T6">2014 </text:span><text:span text:style-name="T8">art. 1 )</text:span></text:p>
      <text:p text:style-name="P18"/>
      <text:p text:style-name="P18"/>
      <text:p text:style-name="P41">Al Difensore civico della Provincia autonoma di Trento</text:p>
      <text:p text:style-name="P39">Palazzo della Regione–via Gazzolet<text:span text:style-name="T34">ti</text:span>, 2 –38122 <text:s/>Trento</text:p>
      <text:p text:style-name="P38"><text:span text:style-name="T27">pec: </text:span><text:a xlink:type="simple" xlink:href="mailto:difensore.civico@pec.consiglio.provincia.tn.it" text:style-name="Internet_20_link" text:visited-style-name="Visited_20_Internet_20_Link"><text:span text:style-name="T27">difensore.civico@pec.consiglio.provincia.tn.it</text:span></text:a></text:p>
      <text:p text:style-name="P38"><text:span text:style-name="T27">e.mail: </text:span><text:a xlink:type="simple" xlink:href="mailto:difensore.civico@consiglio.provincia.tn.it" text:style-name="Internet_20_link" text:visited-style-name="Visited_20_Internet_20_Link"><text:span text:style-name="T27">difensore.civico@consiglio.provincia.tn.it</text:span></text:a></text:p>
      <text:p text:style-name="P40"/>
      <text:p text:style-name="P27"/>
      <text:p text:style-name="P49">e p.c. Al Comune di_________________________________</text:p>
      <text:p text:style-name="P28"/>
      <text:p text:style-name="P50"><text:span text:style-name="T43"><text:s/></text:span><text:tab/><text:tab/><text:tab/><text:tab/><text:tab/><text:tab/></text:p>
      <text:p text:style-name="P5"/>
      <text:p text:style-name="P3"><text:span text:style-name="T22">Il/La</text:span><text:span text:style-name="T24"> </text:span><text:span text:style-name="T25">s</text:span><text:span text:style-name="T26">ottos</text:span><text:span text:style-name="T25">c</text:span><text:span text:style-name="T22">r</text:span><text:span text:style-name="T21">i</text:span><text:span text:style-name="T26">tto</text:span><text:span text:style-name="T25">/</text:span><text:span text:style-name="T22">a </text:span><text:span text:style-name="T23">Nome__________________________ Cognome</text:span><text:span text:style-name="T22">_________________________________</text:span></text:p>
      <text:p text:style-name="P6"/>
      <text:p text:style-name="P6">E-<text:span text:style-name="T31">m</text:span>ail/PEC _____________________________________________________________________________</text:p>
      <text:p text:style-name="P6"/>
      <text:p text:style-name="P6">Tel./Cell. _______________________________________________________________________________</text:p>
      <text:p text:style-name="P6"/>
      <text:p text:style-name="P4"><text:span text:style-name="T22">In qualità di </text:span><text:span text:style-name="T30">(indicare la qualifica solo se si agisce in nome e/o per conto di una persona giuridica) </text:span></text:p>
      <text:p text:style-name="P7"/>
      <text:p text:style-name="P7">_______________________________________________________________________________________</text:p>
      <text:p text:style-name="P6"/>
      <text:p text:style-name="P31">considerato che</text:p>
      <text:p text:style-name="P33"/>
      <text:p text:style-name="P33"/>
      <text:p text:style-name="P30"><text:span text:style-name="T11">ha presentato al Comune di_________________________richiesta di accesso civico generalizzato con nota </text:span><text:span text:style-name="T16">dd. </text:span><text:span text:style-name="T13">_________prot. n. _________</text:span></text:p>
      <text:p text:style-name="P32"/>
      <text:p text:style-name="P31">tenuto conto che</text:p>
      <text:p text:style-name="P34"/>
      <text:p text:style-name="P32">l’amministrazione:</text:p>
      <text:p text:style-name="P45"><text:span text:style-name="T28">□</text:span><text:span text:style-name="T11"> con nota <text:s/></text:span><text:span text:style-name="T16">dd. </text:span><text:span text:style-name="T13">_________</text:span><text:span text:style-name="T12">prot. n. </text:span><text:span text:style-name="T11">______________ ha espresso diniego totale o parziale all’accesso ai dati e/o documenti amministrativi richiesti </text:span><text:span text:style-name="T17">o ne ha differito l’accesso</text:span><text:span text:style-name="T11">;</text:span></text:p>
      <text:p text:style-name="P32"/>
      <text:p text:style-name="P29"><text:span text:style-name="T19"><text:s/>considerato che </text:span><text:span text:style-name="T20">( facoltativo)</text:span></text:p>
      <text:p text:style-name="P34"/>
      <text:p text:style-name="P46"><text:span text:style-name="T29">□</text:span><text:span text:style-name="T19"> </text:span><text:span text:style-name="T11">con nota </text:span><text:span text:style-name="T16">dd. </text:span><text:span text:style-name="T13">_________</text:span><text:span text:style-name="T11"> </text:span><text:span text:style-name="T12">prot. n. </text:span><text:span text:style-name="T11">_____________ ha presentato al Responsabile della prevenzione della corruzione del Comune di ___</text:span><text:span text:style-name="T15">_____________</text:span><text:span text:style-name="T11">richiesta di riesame dell’istanza di accesso civico generalizzato secondo quanto previsto dall’art. 5, c</text:span><text:span text:style-name="T14">omma </text:span><text:span text:style-name="T11">7, del d.lgs. n. 33/2013; </text:span></text:p>
      <text:p text:style-name="P34"/>
      <text:p text:style-name="P31">tenuto conto che</text:p>
      <text:p text:style-name="P34"/>
      <text:p text:style-name="P32">il <text:span text:style-name="T32">R</text:span>esponsabile della prevenzione della corruzione:</text:p>
      <text:p text:style-name="P45"><text:span text:style-name="T28">□</text:span><text:span text:style-name="T11"> con nota </text:span><text:span text:style-name="T16">dd. </text:span><text:span text:style-name="T13">___________</text:span><text:span text:style-name="T11"> </text:span><text:span text:style-name="T12">prot. n.</text:span><text:span text:style-name="T11">______________ ha espresso diniego totale o parziale all’accesso ai dati </text:span><text:soft-page-break/><text:span text:style-name="T11">e/o documenti amministrativi richiesti </text:span><text:span text:style-name="T18">o ne ha differito l’accesso</text:span><text:span text:style-name="T11">;</text:span></text:p>
      <text:p text:style-name="P31"/>
      <text:p text:style-name="P31">chiede</text:p>
      <text:p text:style-name="P31"/>
      <text:p text:style-name="P14">al difensore civico di pronunciarsi entro trenta giorni dalla presentazione del presente ricorso in merito alla legittimità del diniego <text:span text:style-name="T35">o differimento</text:span> secondo quanto previsto dall’art. 5, comma 8, d.lgs. n. 33/2013.</text:p>
      <text:p text:style-name="P16"/>
      <text:p text:style-name="P16"/>
      <text:p text:style-name="P16"/>
      <text:p text:style-name="P11"><text:span text:style-name="T11">Luogo e data ________________________Firma (</text:span><text:span text:style-name="T1">per esteso) </text:span><text:span text:style-name="T11">_____________________________________</text:span></text:p>
      <text:p text:style-name="P13"/>
      <text:p text:style-name="P22"/>
      <text:p text:style-name="P22"/>
      <text:p text:style-name="P22"/>
      <text:p text:style-name="P22"/>
      <text:p text:style-name="P47">Allega: </text:p>
      <text:p text:style-name="P47"><text:span text:style-name="T39"><text:s text:c="12"/>□</text:span><text:span text:style-name="T36"> copia dell'istanza di accesso presentata </text:span><text:span text:style-name="T38">in data </text:span><text:span text:style-name="T40">_______________________________________________________</text:span></text:p>
      <text:p text:style-name="P47"><text:span text:style-name="T36"><text:s text:c="12"/></text:span><text:span text:style-name="T40">□</text:span><text:span text:style-name="T37"> copia del provvedimento di diniego/differimento dell'accesso </text:span><text:span text:style-name="T38">dd. ________________________________________</text:span></text:p>
      <text:p text:style-name="P48"><text:s text:c="11"/><text:span text:style-name="T41"><text:s/>□ ricevuta di avvenuta spedizione di copia del ricorso all’amministrazione controinteressata</text:span></text:p>
      <text:p text:style-name="P43"><text:s text:c="12"/>□ <text:s/>copia documento di riconoscimento n. _________________ del ____________ rilasciato da _________________</text:p>
      <text:p text:style-name="P44"/>
      <text:p text:style-name="P42">____________________________________________________________________________________________________</text:p>
      <text:p text:style-name="P23"/>
      <text:p text:style-name="P23"/>
      <text:p text:style-name="P23"/>
      <text:p text:style-name="P20">MODALITA’ DI INOLTRO DEL <text:span text:style-name="T33">RICORSO</text:span>:</text:p>
      <text:p text:style-name="P21"/>
      <text:p text:style-name="P2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8">Consegna a mano all’ufficio del Difensore civico</text:p>
          </table:table-cell>
          <table:table-cell table:style-name="Tabella6.B1" office:value-type="string">
            <text:p text:style-name="P8"><text:a xlink:type="simple" xlink:href="mailto:Difensore.civico@consiglio" text:style-name="Internet_20_link" text:visited-style-name="Visited_20_Internet_20_Link"/></text:p>
          </table:table-cell>
        </table:table-row>
        <table:table-row table:style-name="Tabella6.1">
          <table:table-cell table:style-name="Tabella6.A2" office:value-type="string">
            <text:p text:style-name="P8">Posta Certificata</text:p>
          </table:table-cell>
          <table:table-cell table:style-name="Tabella6.B2" office:value-type="string">
            <text:p text:style-name="P8"><text:a xlink:type="simple" xlink:href="mailto:difensore.civico@pec.consiglio.provincia.tn.it" text:style-name="Internet_20_link" text:visited-style-name="Visited_20_Internet_20_Link">difensore.civico@pec.consiglio.provincia.tn.i</text:a><text:a xlink:type="simple" xlink:href="mailto:difensore.civico@pec.consiglio.provincia.tn.it" text:style-name="Internet_20_link" text:visited-style-name="Visited_20_Internet_20_Link"><text:span text:style-name="T32">t</text:span></text:a></text:p>
          </table:table-cell>
        </table:table-row>
        <table:table-row table:style-name="Tabella6.1">
          <table:table-cell table:style-name="Tabella6.A2" office:value-type="string">
            <text:p text:style-name="P8">E-mail</text:p>
          </table:table-cell>
          <table:table-cell table:style-name="Tabella6.B2" office:value-type="string">
            <text:p text:style-name="P8"><text:a xlink:type="simple" xlink:href="mailto:difensore.civico@consiglio.provincia.tn.it" text:style-name="Internet_20_link" text:visited-style-name="Visited_20_Internet_20_Link">difensore.civico@consiglio.provincia.tn.it</text:a></text:p>
          </table:table-cell>
        </table:table-row>
        <table:table-row table:style-name="Tabella6.1">
          <table:table-cell table:style-name="Tabella6.A2" office:value-type="string">
            <text:p text:style-name="P8">Raccomandata con avviso di ricevimento</text:p>
          </table:table-cell>
          <table:table-cell table:style-name="Tabella6.B2" office:value-type="string">
            <text:p text:style-name="P8">Ufficio Difensore civico:- via Gazzoletti 2 - Palazzo della Regione - 38122 Trento</text:p>
          </table:table-cell>
        </table:table-row>
        <table:table-row table:style-name="Tabella6.1">
          <table:table-cell table:style-name="Tabella6.A2" office:value-type="string">
            <text:p text:style-name="P9">Fax</text:p>
          </table:table-cell>
          <table:table-cell table:style-name="Tabella6.B2" office:value-type="string">
            <text:p text:style-name="P9">0461 213206</text:p>
          </table:table-cell>
        </table:table-row>
      </table:table>
      <text:p text:style-name="P19"/>
      <text:p text:style-name="P15"/>
      <text:p text:style-name="P26">Allegare informativa privacy</text:p>
      <text:p text:style-name="P15"/>
      <text:p text:style-name="P15"/>
      <text:p text:style-name="P15"/>
      <text:p text:style-name="P15"/>
      <text:p text:style-name="P36"/>
      <text:p text:style-name="P10"/>
      <text:p text:style-name="P37"/>
      <text:p text:style-name="P12"/>
      <text:p text:style-name="P12"/>
      <text:p text:style-name="P1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top="0cm" fo:margin-bottom="0cm" loext:contextual-spacing="false" fo:line-height="0.459cm"/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OmniPage_20__23_3" style:display-name="OmniPage #3" style:family="paragraph" style:parent-style-name="Standard">
      <style:paragraph-properties fo:margin-top="0cm" fo:margin-bottom="0cm" loext:contextual-spacing="false" fo:line-height="0.459cm"/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fo:font-size="10pt" style:font-size-asian="10pt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k-mailto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/>
    </style:style>
    <style:style style:name="MP2" style:family="paragraph" style:parent-style-name="Footer">
      <style:paragraph-properties fo:margin-top="0cm" fo:margin-bottom="0.282cm" loext:contextual-spacing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199cm" fo:margin-right="1.1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rini Alessandra</meta:initial-creator>
    <meta:creation-date>2019-08-02T08:50:00</meta:creation-date>
    <dc:date>2019-12-30T17:54:47.745000000</dc:date>
    <meta:print-date>2014-01-23T14:55:00</meta:print-date>
    <meta:editing-cycles>43</meta:editing-cycles>
    <meta:editing-duration>PT2H42M43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45" meta:word-count="339" meta:character-count="3124" meta:non-whitespace-character-count="2766"/>
  </office:meta>
</office:document-meta>
</file>