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8.6cm" table:align="left" style:writing-mode="lr-tb"/>
    </style:style>
    <style:style style:name="Tabella6.A" style:family="table-column">
      <style:table-column-properties style:column-width="7.303cm"/>
    </style:style>
    <style:style style:name="Tabella6.B" style:family="table-column">
      <style:table-column-properties style:column-width="11.298cm"/>
    </style:style>
    <style:style style:name="Tabella6.1" style:family="table-row">
      <style:table-row-properties style:min-row-height="0.011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4" style:family="table-row">
      <style:table-row-properties style:min-row-height="0.513cm"/>
    </style:style>
    <style:style style:name="P1" style:family="paragraph" style:parent-style-name="Footer">
      <style:paragraph-properties fo:margin-top="0cm" fo:margin-bottom="0.282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fo:font-style="italic" officeooo:paragraph-rsid="002e3de6" style:font-name-asian="Times New Roman" style:font-size-asian="12pt" style:font-style-asian="italic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style:font-name="Times New Roman" fo:font-size="12pt" fo:letter-spacing="0.002cm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paragraph-rsid="002e3de6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paragraph-rsid="002e3de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style:font-name="Times New Roman" fo:font-size="12pt" fo:font-style="normal" fo:font-weight="normal" officeooo:paragraph-rsid="003986f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text-underline-style="solid" style:text-underline-width="auto" style:text-underline-color="font-color" officeooo:rsid="0044078e" officeooo:paragraph-rsid="001c3ac4" style:font-name-asian="Times New Roman1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rsid="0044078e" officeooo:paragraph-rsid="001c3ac4" style:font-name-asian="Times New Roman1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4pt" fo:font-style="italic" officeooo:paragraph-rsid="001c3ac4" style:font-name-asian="Times New Roman" style:font-size-asian="4pt" style:font-style-asian="italic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30%" fo:text-align="justify" style:justify-single-word="false" fo:orphans="0" fo:widows="0" style:text-autospace="none">
        <style:tab-stops>
          <style:tab-stop style:position="0cm"/>
          <style:tab-stop style:position="0.45cm"/>
        </style:tab-stops>
      </style:paragraph-properties>
      <style:text-properties style:font-name="Times New Roman" fo:font-size="8pt" officeooo:paragraph-rsid="00234197" style:font-name-asian="Times New Roman" style:font-size-asian="7pt" style:font-name-complex="Times New Roman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fo:font-style="normal" officeooo:paragraph-rsid="0033b234" style:font-style-asian="normal" style:font-style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10pt" fo:font-style="normal" fo:font-weight="bold" officeooo:rsid="00334069" officeooo:paragraph-rsid="00334069" style:font-name-asian="Times New Roman" style:font-size-asian="8.75pt" style:font-style-asian="normal" style:font-weight-asian="bold" style:font-name-complex="Times New Roman" style:font-size-complex="10pt" style:font-style-complex="normal" style:font-weight-complex="bold"/>
    </style:style>
    <style:style style:name="P15" style:family="paragraph" style:parent-style-name="Standard">
      <style:paragraph-properties fo:margin-left="8.502cm" fo:margin-right="0.817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etter-spacing="0.002cm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8.502cm" fo:margin-right="0.817cm" fo:margin-top="0cm" fo:margin-bottom="0cm" loext:contextual-spacing="false" fo:line-height="100%" fo:text-align="justify" style:justify-single-word="false" fo:orphans="0" fo:widows="0" fo:text-indent="-1.501cm" style:auto-text-indent="false" style:text-autospace="none">
        <style:tab-stops>
          <style:tab-stop style:position="8.502cm"/>
        </style:tab-stops>
      </style:paragraph-properties>
      <style:text-properties style:font-name="Times New Roman" fo:font-size="12pt" fo:letter-spacing="-0.002cm" fo:font-weight="bold" officeooo:paragraph-rsid="001a1cf2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8.502cm" fo:margin-right="0.817cm" fo:margin-top="0cm" fo:margin-bottom="0cm" loext:contextual-spacing="false" fo:line-height="100%" fo:text-align="justify" style:justify-single-word="false" fo:orphans="0" fo:widows="0" fo:text-indent="-1.501cm" style:auto-text-indent="false" style:text-autospace="none">
        <style:tab-stops>
          <style:tab-stop style:position="8.502cm"/>
        </style:tab-stops>
      </style:paragraph-properties>
      <style:text-properties style:font-name="Times New Roman" fo:font-size="12pt" fo:letter-spacing="0.019cm" fo:font-weight="normal" officeooo:paragraph-rsid="001a1cf2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officeooo:paragraph-rsid="001a618d"/>
    </style:style>
    <style:style style:name="P20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fo:font-weight="bold" officeooo:paragraph-rsid="001b79d9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fo:font-weight="bold" officeooo:paragraph-rsid="002e3de6" style:font-name-asian="Times New Roman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fo:font-weight="bold" officeooo:paragraph-rsid="002e3de6" style:font-name-asian="Times New Roman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paragraph-rsid="001a618d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paragraph-rsid="002e3de6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paragraph-rsid="001b79d9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rsid="001a618d" officeooo:paragraph-rsid="001a618d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" style:font-size-asian="8.75pt" style:font-weight-asian="bold" style:font-name-complex="Times New Roman" style:font-size-complex="10pt"/>
    </style:style>
    <style:style style:name="P30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" style:font-size-asian="8.75pt" style:font-weight-asian="bold" style:font-name-complex="Times New Roman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0169d0" officeooo:paragraph-rsid="001a1cf2" style:font-size-asian="11pt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0169d0" officeooo:paragraph-rsid="001a1cf2" style:font-size-asian="11pt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end" style:justify-single-word="false" fo:orphans="2" fo:widows="2" fo:hyphenation-ladder-count="no-limit" fo:text-indent="0cm" style:auto-text-indent="false" fo:background-color="transparent" style:writing-mode="lr-tb"/>
      <style:text-properties officeooo:rsid="000169d0" officeooo:paragraph-rsid="001a1cf2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5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0169d0" officeooo:paragraph-rsid="001a1cf2" style:font-size-asian="11pt" style:font-size-complex="11pt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9pt" officeooo:rsid="0044078e" officeooo:paragraph-rsid="001c3ac4" style:font-name-asian="Times New Roman1" style:font-size-asian="9pt" style:font-name-complex="Times New Roman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9pt" officeooo:rsid="0044078e" officeooo:paragraph-rsid="001fbd55" style:font-name-asian="Times New Roman1" style:font-size-asian="9pt" style:font-name-complex="Times New Roman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9pt" officeooo:rsid="001fbd55" officeooo:paragraph-rsid="001fbd55" style:font-name-asian="Times New Roman1" style:font-size-asian="9pt" style:font-name-complex="Times New Roman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0pt" officeooo:rsid="0011c2bf" officeooo:paragraph-rsid="00268f34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officeooo:rsid="0056e903" officeooo:paragraph-rsid="00268f34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style:font-name="Times New Roman" fo:font-size="9pt" fo:font-weight="normal" officeooo:rsid="001f2ab0" officeooo:paragraph-rsid="001f2ab0" style:font-name-asian="Times New Roman1" style:font-size-asian="9pt" style:font-weight-asian="normal" style:font-name-complex="Times New Roman" style:font-size-complex="9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1" fo:font-size="10pt" officeooo:rsid="00152f61" officeooo:paragraph-rsid="00268f34" style:font-name-asian="Times New Roman1" style:font-size-asian="10pt" style:font-name-complex="Times New Roman1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1" fo:font-size="10pt" officeooo:rsid="0011c2bf" officeooo:paragraph-rsid="00268f34" style:font-name-asian="Times New Roman1" style:font-size-asian="10pt" style:font-name-complex="Times New Roman1" style:font-size-complex="10pt"/>
    </style:style>
    <style:style style:name="P43" style:family="paragraph" style:parent-style-name="Table_20_Contents">
      <style:paragraph-properties fo:margin-top="0cm" fo:margin-bottom="0.182cm" loext:contextual-spacing="false" fo:text-align="justify" style:justify-single-word="false"/>
      <style:text-properties style:font-name="Times New Roman" fo:font-size="9pt" officeooo:rsid="0044078e" officeooo:paragraph-rsid="001c3ac4" style:font-name-asian="Times New Roman1" style:font-size-asian="9pt" style:font-name-complex="Times New Roman" style:font-size-complex="9pt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Default">
      <style:paragraph-properties fo:text-align="justify" style:justify-single-word="false"/>
      <style:text-properties officeooo:paragraph-rsid="001a1cf2"/>
    </style:style>
    <style:style style:name="P46" style:family="paragraph" style:parent-style-name="Defaul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Default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8" style:family="paragraph" style:parent-style-name="Default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49" style:family="paragraph" style:parent-style-name="Default">
      <style:paragraph-properties fo:text-align="justify" style:justify-single-word="false"/>
      <style:text-properties style:font-name="Times New Roman" officeooo:paragraph-rsid="001a1cf2" style:font-name-asian="Times New Roman" style:font-name-complex="Times New Roman"/>
    </style:style>
    <style:style style:name="P50" style:family="paragraph" style:parent-style-name="Standard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Times New Roman" fo:font-size="10.5pt" fo:font-style="italic" style:font-name-asian="Times New Roman" style:font-size-asian="10.5pt" style:font-style-asian="italic" style:font-name-complex="Times New Roman" style:font-size-complex="10.5pt"/>
    </style:style>
    <style:style style:name="P51" style:family="paragraph" style:parent-style-name="Table_20_Contents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Times New Roman1" fo:font-size="10pt" officeooo:rsid="0011c2bf" officeooo:paragraph-rsid="00268f34" style:font-name-asian="Times New Roman1" style:font-size-asian="10pt" style:font-name-complex="Times New Roman1" style:font-size-complex="10pt"/>
    </style:style>
    <style:style style:name="P52" style:family="paragraph" style:parent-style-name="Table_20_Contents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Times New Roman" fo:font-size="10.5pt" fo:font-style="italic" officeooo:paragraph-rsid="00268f34" style:font-name-asian="Times New Roman" style:font-size-asian="10.5pt" style:font-style-asian="italic" style:font-name-complex="Times New Roman" style:font-size-complex="10.5pt"/>
    </style:style>
    <style:style style:name="P53" style:family="paragraph" style:parent-style-name="Standard" style:master-page-name="">
      <loext:graphic-properties draw:fill="none"/>
      <style:paragraph-properties fo:margin-left="0.499cm" fo:margin-right="-0.199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officeooo:paragraph-rsid="00334069" fo:hyphenate="false" fo:hyphenation-remain-char-count="2" fo:hyphenation-push-char-count="2"/>
    </style:style>
    <style:style style:name="P54" style:family="paragraph" style:parent-style-name="Defaul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fo:orphans="0" fo:widows="0" style:page-number="auto" style:text-autospace="none"/>
      <style:text-properties style:font-name="Times New Roman" fo:font-size="12pt" fo:font-style="normal" fo:font-weight="normal" officeooo:rsid="00334069" officeooo:paragraph-rsid="0033406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officeooo:paragraph-rsid="002e3de6"/>
    </style:style>
    <style:style style:name="P57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officeooo:paragraph-rsid="003b46e8"/>
    </style:style>
    <style:style style:name="P58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9pt" officeooo:paragraph-rsid="003b46e8" style:font-size-asian="7.84999990463257pt" style:font-size-complex="9pt"/>
    </style:style>
    <style:style style:name="P59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paragraph-rsid="001b79d9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" style:font-size-asian="8.75pt" style:font-weight-asian="bold" style:font-name-complex="Times New Roman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0pt" officeooo:paragraph-rsid="00268f34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letter-spacing="0.002cm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0.002cm" style:font-name-asian="Times New Roman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letter-spacing="0.002cm" officeooo:rsid="00334069" style:font-name-asian="Times New Roman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letter-spacing="0.002cm" officeooo:rsid="0033b234" style:font-name-asian="Times New Roman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letter-spacing="0.002cm" officeooo:rsid="001f2ab0" style:font-name-asian="Times New Roman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letter-spacing="0.002cm" officeooo:rsid="001f2ab0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0.002cm" officeooo:rsid="00334069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0.002cm" officeooo:rsid="0033b234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0.002cm" officeooo:rsid="0034e3cd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a618d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34069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letter-spacing="-0.002cm" style:font-name-asian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officeooo:rsid="001a1cf2" style:font-name-asian="Times New Roman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letter-spacing="0.004cm" style:font-name-asian="Times New Roman" style:font-name-complex="Times New Roman"/>
    </style:style>
    <style:style style:name="T21" style:family="text">
      <style:text-properties style:font-name="Times New Roman" fo:letter-spacing="-0.004cm" style:font-name-asian="Times New Roman" style:font-name-complex="Times New Roman"/>
    </style:style>
    <style:style style:name="T22" style:family="text">
      <style:text-properties style:font-name="Times New Roman" fo:letter-spacing="0.002cm" style:font-name-asian="Times New Roman" style:font-name-complex="Times New Roman"/>
    </style:style>
    <style:style style:name="T23" style:family="text">
      <style:text-properties style:font-name="Times New Roman" fo:font-style="italic" style:font-name-asian="Times New Roman" style:font-style-asian="italic" style:font-name-complex="Times New Roman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officeooo:rsid="001fbd55" style:font-size-asian="11pt" style:font-size-complex="11pt"/>
    </style:style>
    <style:style style:name="T26" style:family="text">
      <style:text-properties style:font-name="Times New Roman" officeooo:rsid="00634350"/>
    </style:style>
    <style:style style:name="T27" style:family="text">
      <style:text-properties officeooo:rsid="001fbd55"/>
    </style:style>
    <style:style style:name="T28" style:family="text">
      <style:text-properties officeooo:rsid="00512955"/>
    </style:style>
    <style:style style:name="T29" style:family="text">
      <style:text-properties style:font-name="Times New Roman1" style:font-name-asian="Times New Roman1" style:font-name-complex="Times New Roman1"/>
    </style:style>
    <style:style style:name="T30" style:family="text">
      <style:text-properties style:font-name="Times New Roman1" officeooo:rsid="00152f61" style:font-name-asian="Times New Roman1" style:font-name-complex="Times New Roman1"/>
    </style:style>
    <style:style style:name="T31" style:family="text">
      <style:text-properties style:font-name="Times New Roman1" officeooo:rsid="0011c2bf" style:font-name-asian="Times New Roman1" style:font-name-complex="Times New Roman1"/>
    </style:style>
    <style:style style:name="T32" style:family="text">
      <style:text-properties style:font-name="Times New Roman1" officeooo:rsid="00334069" style:font-name-asian="Times New Roman1" style:font-name-complex="Times New Roman1"/>
    </style:style>
    <style:style style:name="T33" style:family="text">
      <style:text-properties style:font-name="Times New Roman1" officeooo:rsid="003986f0" style:font-name-asian="Times New Roman1" style:font-name-complex="Times New Roman1"/>
    </style:style>
    <style:style style:name="T34" style:family="text">
      <style:text-properties style:font-name-asian="SimSun" style:font-name-complex="Mangal1"/>
    </style:style>
    <style:style style:name="T35" style:family="text">
      <style:text-properties officeooo:rsid="0056e903" style:font-name-asian="SimSun" style:font-name-complex="Mangal1"/>
    </style:style>
    <style:style style:name="T36" style:family="text">
      <style:text-properties officeooo:rsid="0055f4b3" style:font-name-asian="SimSun" style:font-name-complex="Mangal1"/>
    </style:style>
    <style:style style:name="T37" style:family="text">
      <style:text-properties officeooo:rsid="003da475" style:font-name-asian="SimSun" style:font-name-complex="Mangal1"/>
    </style:style>
    <style:style style:name="T38" style:family="text">
      <style:text-properties officeooo:rsid="00152f61" style:font-name-asian="SimSun" style:font-name-complex="Mangal1"/>
    </style:style>
    <style:style style:name="T39" style:family="text">
      <style:text-properties officeooo:rsid="003986f0" style:font-name-asian="SimSun" style:font-name-complex="Mangal1"/>
    </style:style>
    <style:style style:name="T40" style:family="text">
      <style:text-properties officeooo:rsid="004da546"/>
    </style:style>
    <style:style style:name="T41" style:family="text">
      <style:text-properties officeooo:rsid="003986f0"/>
    </style:style>
    <style:style style:name="T42" style:family="text">
      <style:text-properties officeooo:rsid="0011c2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MODULO 4 </text:p>
      <text:p text:style-name="P7"/>
      <text:p text:style-name="P7">RICORSO AL DIFENSORE CIVICO PRESENTATO DAL CONTROINTERESSATO</text:p>
      <text:p text:style-name="P13"><text:span text:style-name="T12">IN MATERIA DI ACCESSO CIVICO </text:span><text:span text:style-name="T3">GENERALIZZATO </text:span></text:p>
      <text:p text:style-name="P12"><text:span text:style-name="T4">(per contestare l’accoglimento della richiesta di accesso da parte di un </text:span><text:span text:style-name="T5">ente locale</text:span><text:span text:style-name="T6">)</text:span></text:p>
      <text:p text:style-name="P12"><text:span text:style-name="T6">(d.lgs. </text:span><text:span text:style-name="T7">33/2013 </text:span><text:span text:style-name="T3">art. 5, c</text:span><text:span text:style-name="T8">omma</text:span><text:span text:style-name="T3"> 9</text:span><text:span text:style-name="T8"> – </text:span><text:span text:style-name="T10">l.r. </text:span><text:span text:style-name="T11">10/2014 art. 1</text:span><text:span text:style-name="T9">)</text:span></text:p>
      <text:p text:style-name="P3"/>
      <text:p text:style-name="P15"/>
      <text:p text:style-name="P34">Al Difensore civico della Provincia autonoma di Trento</text:p>
      <text:p text:style-name="P31">Palazzo della Regione–via Gazzole<text:span text:style-name="T27">tti</text:span>, 2 –38122 <text:s/>Trento</text:p>
      <text:p text:style-name="P33"><text:span text:style-name="T24">pec: </text:span><text:a xlink:type="simple" xlink:href="mailto:difensore.civico@pec.consiglio.provincia.tn.it" text:style-name="Internet_20_link" text:visited-style-name="Visited_20_Internet_20_Link"><text:span text:style-name="T24">difensore.civico@pec.consiglio.provincia.</text:span></text:a><text:a xlink:type="simple" xlink:href="mailto:difensore.civico@pec.consiglio.provincia.tn.it" text:style-name="Internet_20_link" text:visited-style-name="Visited_20_Internet_20_Link"><text:span text:style-name="T25">tn.it</text:span></text:a></text:p>
      <text:p text:style-name="P33"><text:span text:style-name="T24">e.mail: </text:span><text:a xlink:type="simple" xlink:href="mailto:difensore.civico@consiglio.provincia.tn.it" text:style-name="Internet_20_link" text:visited-style-name="Visited_20_Internet_20_Link"><text:span text:style-name="T24">difensore.civico@consiglio.provincia.tn.it</text:span></text:a></text:p>
      <text:p text:style-name="P32"/>
      <text:p text:style-name="P16"/>
      <text:p text:style-name="P17"><text:tab/>e p.c. <text:tab/>Al Comune di______________________</text:p>
      <text:p text:style-name="P4"><text:tab/><text:tab/><text:tab/><text:tab/><text:tab/><text:tab/></text:p>
      <text:p text:style-name="P46"/>
      <text:p text:style-name="P46"/>
      <text:p text:style-name="P44"><text:span text:style-name="T17">Il/La</text:span><text:span text:style-name="T20"> </text:span><text:span text:style-name="T21">s</text:span><text:span text:style-name="T22">ottos</text:span><text:span text:style-name="T21">c</text:span><text:span text:style-name="T17">r</text:span><text:span text:style-name="T16">i</text:span><text:span text:style-name="T22">tto</text:span><text:span text:style-name="T21">/</text:span><text:span text:style-name="T17">a </text:span><text:span text:style-name="T19">Nome__________________________ Cognome</text:span><text:span text:style-name="T17">________________________</text:span><text:span text:style-name="T18">­_________</text:span></text:p>
      <text:p text:style-name="P48"/>
      <text:p text:style-name="P48">E-mail/PEC _____________________________________________________________________________</text:p>
      <text:p text:style-name="P48"/>
      <text:p text:style-name="P48">Tel./Cell. _______________________________________________________________________________</text:p>
      <text:p text:style-name="P48"/>
      <text:p text:style-name="P45"><text:span text:style-name="T17">In qualità di (</text:span><text:span text:style-name="T23">indicare la qualifica solo se si agisce in nome e/o per conto di una persona giuridica</text:span><text:span text:style-name="T17">) </text:span></text:p>
      <text:p text:style-name="P49"/>
      <text:p text:style-name="P49">_______________________________________________________________________________________</text:p>
      <text:p text:style-name="P47"/>
      <text:p text:style-name="P20">considerato che</text:p>
      <text:p text:style-name="P20"/>
      <text:p text:style-name="P57"><text:span text:style-name="T12">in data ______________ con nota prot. </text:span><text:span text:style-name="T13">n.</text:span><text:span text:style-name="T12">_______________ è pervenuta al Comune di ___________richiesta</text:span></text:p>
      <text:p text:style-name="P58"><text:span text:style-name="T17"/></text:p>
      <text:p text:style-name="P57"><text:span text:style-name="T12">di accesso civico generalizzato ai seguenti dati e/o documenti amministrativi__________________________</text:span></text:p>
      <text:p text:style-name="P58"><text:span text:style-name="T17"/></text:p>
      <text:p text:style-name="P57"><text:span text:style-name="T12">________________________________________________________________________________________</text:span></text:p>
      <text:p text:style-name="P25"/>
      <text:p text:style-name="P19"><text:span text:style-name="T12">e che tale richiesta è stata trasmessa al/alla sottoscritto/a in data __________ con nota prot. </text:span><text:span text:style-name="T13">n._____________ </text:span></text:p>
      <text:p text:style-name="P28"/>
      <text:p text:style-name="P19"><text:span text:style-name="T12"><text:s/>in quanto </text:span><text:span text:style-name="T15">individuato quale soggetto controinteressato </text:span><text:span text:style-name="T12"><text:s/></text:span></text:p>
      <text:p text:style-name="P30"/>
      <text:p text:style-name="P30"/>
      <text:p text:style-name="P20">tenuto conto che</text:p>
      <text:p text:style-name="P29"/>
      <text:p text:style-name="P29"/>
      <text:p text:style-name="P18"><text:span text:style-name="T12">in data ______________ con nota prot </text:span><text:span text:style-name="T13">n.</text:span><text:span text:style-name="T12">_______________ </text:span><text:span text:style-name="T14">il</text:span><text:span text:style-name="T12"> sottoscritto/a </text:span><text:span text:style-name="T14">ha presentato opposizione </text:span><text:span text:style-name="T12">alla diffusione dei seguenti dati e/o documenti amministrativi:</text:span></text:p>
      <text:p text:style-name="P24"/>
      <text:p text:style-name="P24">_______________________________________________________________________________________</text:p>
      <text:p text:style-name="P24"/>
      <text:p text:style-name="P24">________________________________________________________________________________________</text:p>
      <text:p text:style-name="P24"/>
      <text:p text:style-name="P24">________________________________________________________________________________________</text:p>
      <text:p text:style-name="P21"/>
      <text:p text:style-name="P21"/>
      <text:p text:style-name="P22"><text:soft-page-break/>considerato, altresì ,che</text:p>
      <text:p text:style-name="P23"/>
      <text:p text:style-name="P26">l’amministrazione:</text:p>
      <text:p text:style-name="P53"><text:span text:style-name="T12">□ con nota </text:span><text:span text:style-name="T14">dd. __________ (</text:span><text:span text:style-name="T12">prot. </text:span><text:span text:style-name="T14">n.</text:span><text:span text:style-name="T12">_________</text:span><text:span text:style-name="T14">)</text:span><text:span text:style-name="T12"> ha accolto la richiesta di accesso ai dati e/o documenti amministrativi richiesti</text:span></text:p>
      <text:p text:style-name="P26"/>
      <text:p text:style-name="P22">chiede</text:p>
      <text:p text:style-name="P22"/>
      <text:p text:style-name="P5">al difensore civico di pronunciarsi entro trenta giorni dalla presentazione del presente ricorso in merito alla legittimità dell’accoglimento della richiesta secondo quanto previsto dall’art. 5, c. 8, del d.lgs. n. 33/2013.</text:p>
      <text:p text:style-name="P2"/>
      <text:p text:style-name="P6"/>
      <text:p text:style-name="P6"/>
      <text:p text:style-name="P56"><text:span text:style-name="T12">Luogo e data ________________________ <text:s text:c="4"/>Firma (</text:span><text:span text:style-name="T2">per esteso) </text:span><text:span text:style-name="T12">_________________________</text:span></text:p>
      <text:p text:style-name="P27"/>
      <text:p text:style-name="P27"/>
      <text:p text:style-name="P62"><text:span text:style-name="T42">Allega: ­</text:span></text:p>
      <text:p text:style-name="P38"><text:span text:style-name="T34"><text:s text:c="2"/></text:span><text:span text:style-name="T29">□</text:span><text:span text:style-name="T34"> copia del</text:span><text:span text:style-name="T35">la </text:span><text:span text:style-name="T36">richiesta di accesso </text:span><text:span text:style-name="T34">presentata </text:span><text:span text:style-name="T37">in data </text:span><text:span text:style-name="T30">_______________________________________________________________</text:span></text:p>
      <text:p text:style-name="P39"><text:span text:style-name="T31"><text:s text:c="2"/>□ </text:span><text:span text:style-name="T30">c</text:span><text:span text:style-name="T29">opia dell’atto di opposizione dd. _____________.</text:span><text:span text:style-name="T32">(</text:span><text:span text:style-name="T29">prot. n. __</text:span><text:span text:style-name="T33">__________)</text:span><text:span text:style-name="T29"> presentata dal sottoscritto/controinteressato </text:span></text:p>
      <text:p text:style-name="P39"><text:span text:style-name="T31"><text:s text:c="2"/>□ </text:span><text:span text:style-name="T38">copia del provvedimento </text:span><text:span text:style-name="T36">dd. ___________ </text:span><text:span text:style-name="T39">p</text:span><text:span text:style-name="T36">rot. n. </text:span><text:span text:style-name="T39">­___________</text:span><text:span text:style-name="T36">.</text:span><text:span text:style-name="T38">di </text:span><text:span text:style-name="T36">accoglimento </text:span><text:span text:style-name="T34">d</text:span><text:span text:style-name="T36">ella richiesta di accesso</text:span></text:p>
      <text:p text:style-name="P41"><text:s text:c="2"/>□ <text:span text:style-name="T1">copia documento di riconoscimento n. _______________ del <text:s/>__________________rilasciato <text:s/></text:span><text:span text:style-name="T26">da _______________________</text:span></text:p>
      <text:p text:style-name="P41"><text:s/>_____________<text:span text:style-name="T41">___________________________________________________________________________________________</text:span></text:p>
      <text:p text:style-name="P42"><text:s text:c="2"/>□ <text:span text:style-name="T40">ricevuta di avvenuta spedizione di copia del ricorso al richiedente l’accesso e all’amministrazione interessata _______________</text:span></text:p>
      <text:p text:style-name="P42">_________________________________________________________________________________________________________</text:p>
      <text:p text:style-name="P51"><text:s text:c="3"/>□ <text:span text:style-name="T28">altro _________________________________________________________________________________________________</text:span></text:p>
      <text:p text:style-name="P51"/>
      <text:p text:style-name="P52">____________________________________________________________________________________________________</text:p>
      <text:p text:style-name="P52"/>
      <text:p text:style-name="P52"/>
      <text:p text:style-name="P50"/>
      <text:p text:style-name="P8">MODALITA’ DI INOLTRO DEL <text:span text:style-name="T27">RICORSO</text:span>:</text:p>
      <text:p text:style-name="P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3">Consegna a mano all’ufficio del Difensore civico</text:p>
          </table:table-cell>
          <table:table-cell table:style-name="Tabella6.B1" office:value-type="string">
            <text:p text:style-name="P35"><text:a xlink:type="simple" xlink:href="mailto:Difensore.civico@consiglio" text:style-name="Internet_20_link" text:visited-style-name="Visited_20_Internet_20_Link"/></text:p>
          </table:table-cell>
        </table:table-row>
        <table:table-row>
          <table:table-cell table:style-name="Tabella6.A2" office:value-type="string">
            <text:p text:style-name="P43">Posta Certificata</text:p>
          </table:table-cell>
          <table:table-cell table:style-name="Tabella6.B2" office:value-type="string">
            <text:p text:style-name="P36"><text:a xlink:type="simple" xlink:href="mailto:dfensore.civico@pec.consiglio.provincia.tn.it" text:style-name="Internet_20_link" text:visited-style-name="Visited_20_Internet_20_Link"><text:span text:style-name="T27">d</text:span></text:a><text:a xlink:type="simple" xlink:href="mailto:dfensore.civico@pec.consiglio.provincia.tn.it" text:style-name="Internet_20_link" text:visited-style-name="Visited_20_Internet_20_Link">fensore.civico@pec.consiglio.provincia.tn.</text:a><text:a xlink:type="simple" xlink:href="mailto:dfensore.civico@pec.consiglio.provincia.tn.it" text:style-name="Internet_20_link" text:visited-style-name="Visited_20_Internet_20_Link"><text:span text:style-name="T27">it</text:span></text:a></text:p>
          </table:table-cell>
        </table:table-row>
        <table:table-row>
          <table:table-cell table:style-name="Tabella6.A2" office:value-type="string">
            <text:p text:style-name="P35">E-mail</text:p>
          </table:table-cell>
          <table:table-cell table:style-name="Tabella6.B2" office:value-type="string">
            <text:p text:style-name="P35"><text:a xlink:type="simple" xlink:href="mailto:difensore.civico@consiglio.provincia.tn.it" text:style-name="Internet_20_link" text:visited-style-name="Visited_20_Internet_20_Link">difensore.civico@consiglio.provincia.tn.it</text:a></text:p>
          </table:table-cell>
        </table:table-row>
        <table:table-row table:style-name="Tabella6.4">
          <table:table-cell table:style-name="Tabella6.A2" office:value-type="string">
            <text:p text:style-name="P35">Raccomandata con avviso di ricevimento</text:p>
          </table:table-cell>
          <table:table-cell table:style-name="Tabella6.B2" office:value-type="string">
            <text:p text:style-name="P35">Ufficio Difensore civico:- via Gazzoletti 2 - Palazzo della Regione - 38122 Trento</text:p>
          </table:table-cell>
        </table:table-row>
        <table:table-row table:style-name="Tabella6.4">
          <table:table-cell table:style-name="Tabella6.A2" office:value-type="string">
            <text:p text:style-name="P40">Fax</text:p>
          </table:table-cell>
          <table:table-cell table:style-name="Tabella6.B2" office:value-type="string">
            <text:p text:style-name="P37">0461 213206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4">Allegare informativa priva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family="Cambria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top="0cm" fo:margin-bottom="0cm" loext:contextual-spacing="false" fo:line-height="0.459cm"/>
      <style:text-properties style:font-name="Times New Roman" fo:font-family="'Times New Roman'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OmniPage_20__23_3" style:display-name="OmniPage #3" style:family="paragraph" style:parent-style-name="Standard">
      <style:paragraph-properties fo:margin-top="0cm" fo:margin-bottom="0cm" loext:contextual-spacing="false" fo:line-height="0.459cm"/>
      <style:text-properties style:font-name="Times New Roman" fo:font-family="'Times New Roman'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5z1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/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fo:font-size="10pt" style:font-size-asian="10pt" style:font-size-complex="10pt"/>
    </style:style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k-mailto" style:family="text" style:parent-style-name="Car._20_predefinito_20_paragrafo1"/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Carattere_20_di_20_numerazione" style:display-name="Carattere di numerazione" style:family="text"/>
    <style:style style:name="Endnote_20_Symbol" style:display-name="End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82cm" loext:contextual-spacing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199cm" fo:margin-right="1.1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rrini Alessandra</meta:initial-creator>
    <meta:creation-date>2019-08-02T08:49:00</meta:creation-date>
    <dc:date>2019-12-30T14:49:48.954000000</dc:date>
    <meta:print-date>2019-12-16T18:04:00</meta:print-date>
    <meta:editing-cycles>36</meta:editing-cycles>
    <meta:editing-duration>PT1H15M1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54" meta:word-count="341" meta:character-count="3751" meta:non-whitespace-character-count="3427"/>
  </office:meta>
</office:document-meta>
</file>