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18.602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8.706cm" fo:margin-left="0cm" table:align="left"/>
    </style:style>
    <style:style style:name="Tabella5.A" style:family="table-column">
      <style:table-column-properties style:column-width="18.706cm"/>
    </style:style>
    <style:style style:name="Tabella5.1" style:family="table-row">
      <style:table-row-properties style:min-row-height="0.794cm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8.602cm" table:align="margins"/>
    </style:style>
    <style:style style:name="Tabella2.A" style:family="table-column">
      <style:table-column-properties style:column-width="18.602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8.602cm" table:align="margins"/>
    </style:style>
    <style:style style:name="Tabella6.A" style:family="table-column">
      <style:table-column-properties style:column-width="18.602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8.602cm" table:align="margins"/>
    </style:style>
    <style:style style:name="Tabella7.A" style:family="table-column">
      <style:table-column-properties style:column-width="18.602cm" style:rel-column-width="65535*"/>
    </style:style>
    <style:style style:name="Tabella7.A1" style:family="table-cell">
      <style:table-cell-properties fo:padding="0.097cm" fo:border="0.05pt solid #000000"/>
    </style:style>
    <style:style style:name="Tabella4" style:family="table" style:master-page-name="">
      <style:table-properties style:width="18.602cm" style:page-number="auto" table:align="margins"/>
    </style:style>
    <style:style style:name="Tabella4.A" style:family="table-column">
      <style:table-column-properties style:column-width="18.602cm" style:rel-column-width="65535*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8.6cm" table:align="left"/>
    </style:style>
    <style:style style:name="Tabella3.A" style:family="table-column">
      <style:table-column-properties style:column-width="7.303cm"/>
    </style:style>
    <style:style style:name="Tabella3.B" style:family="table-column">
      <style:table-column-properties style:column-width="11.29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3cm"/>
    </style:style>
    <style:style style:name="P1" style:family="paragraph" style:parent-style-name="Standard">
      <style:paragraph-properties fo:text-align="end" style:justify-single-word="false"/>
      <style:text-properties officeooo:rsid="0003ddf9" officeooo:paragraph-rsid="0003ddf9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rsid="0003ddf9" officeooo:paragraph-rsid="0003ddf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03ddf9" officeooo:paragraph-rsid="0003ddf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03ddf9" officeooo:paragraph-rsid="00676e6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03ddf9" officeooo:paragraph-rsid="009a7dec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rsid="0003ddf9" officeooo:paragraph-rsid="0003ddf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04ec8d" officeooo:paragraph-rsid="006bbc9b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rsid="005945dc" officeooo:paragraph-rsid="005945dc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rsid="0097c803" officeooo:paragraph-rsid="0097c80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6pt" officeooo:rsid="0004ec8d" officeooo:paragraph-rsid="0004ec8d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officeooo:rsid="001a08e6" officeooo:paragraph-rsid="001a08e6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rsid="000c7415" officeooo:paragraph-rsid="00951c94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style="italic" officeooo:rsid="001a08e6" officeooo:paragraph-rsid="001a08e6" style:font-name-asian="Times New Roman1" style:font-size-asian="10.5pt" style:font-style-asian="italic" style:font-name-complex="Times New Roman1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rsid="0003ddf9" officeooo:paragraph-rsid="0003ddf9" style:font-size-asian="7.84999990463257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rsid="0004ec8d" officeooo:paragraph-rsid="0004ec8d" style:font-size-asian="7.84999990463257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officeooo:rsid="0004ec8d" officeooo:paragraph-rsid="006bbc9b" style:font-size-asian="7.84999990463257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rsid="00266eeb" officeooo:paragraph-rsid="0097c803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6pt" officeooo:rsid="00083d0b" officeooo:paragraph-rsid="0004ec8d" style:font-name-asian="Times New Roman1" style:font-size-asian="5.25pt" style:font-name-complex="Times New Roman1" style:font-size-complex="6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0.5pt" officeooo:rsid="001a08e6" officeooo:paragraph-rsid="001a08e6" style:font-name-asian="Times New Roman1" style:font-size-asian="10.5pt" style:font-name-complex="Times New Roman1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7pt" officeooo:rsid="00083d0b" officeooo:paragraph-rsid="0004ec8d" style:font-name-asian="Times New Roman1" style:font-size-asian="6.09999990463257pt" style:font-name-complex="Times New Roman1" style:font-size-complex="7pt"/>
    </style:style>
    <style:style style:name="P22" style:family="paragraph" style:parent-style-name="Standard">
      <style:paragraph-properties fo:text-align="end" style:justify-single-word="false"/>
      <style:text-properties fo:font-size="7pt" officeooo:rsid="0003ddf9" officeooo:paragraph-rsid="0003ddf9" style:font-size-asian="6.09999990463257pt" style:font-size-complex="7pt"/>
    </style:style>
    <style:style style:name="P23" style:family="paragraph" style:parent-style-name="Standard">
      <style:paragraph-properties fo:text-align="end" style:justify-single-word="false"/>
      <style:text-properties fo:font-size="12pt" officeooo:rsid="00266eeb" officeooo:paragraph-rsid="00266eeb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ce181e" style:font-name="Times New Roman" fo:font-size="11pt" fo:font-weight="bold" officeooo:rsid="0066e4d7" officeooo:paragraph-rsid="00676e69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shadow="none" style:writing-mode="page"/>
      <style:text-properties style:font-name="Times New Roman" fo:font-size="10.5pt" officeooo:rsid="0005f87d" officeooo:paragraph-rsid="004294c1" style:font-size-asian="10.5pt" style:font-size-complex="10.5pt"/>
    </style:style>
    <style:style style:name="P26" style:family="paragraph" style:parent-style-name="Standard">
      <style:paragraph-properties fo:line-height="115%" style:shadow="none" style:writing-mode="page"/>
      <style:text-properties style:font-name="Times New Roman" fo:font-size="10.5pt" officeooo:rsid="0005f87d" officeooo:paragraph-rsid="0008ab9b" style:font-size-asian="10.5pt" style:font-size-complex="10.5pt"/>
    </style:style>
    <style:style style:name="P27" style:family="paragraph" style:parent-style-name="Standard">
      <style:paragraph-properties fo:line-height="100%" style:shadow="none" style:writing-mode="page"/>
      <style:text-properties style:font-name="Times New Roman1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line-height="115%" style:shadow="none" style:writing-mode="page"/>
      <style:text-properties style:font-name="Times New Roman1" fo:font-size="10.5pt" officeooo:rsid="0007ca30" officeooo:paragraph-rsid="0008ab9b" style:font-name-asian="Times New Roman1" style:font-size-asian="10.5pt" style:font-name-complex="Times New Roman1" style:font-size-complex="10.5pt"/>
    </style:style>
    <style:style style:name="P29" style:family="paragraph" style:parent-style-name="Standard">
      <style:paragraph-properties style:shadow="none" style:writing-mode="page"/>
      <style:text-properties style:font-name="Times New Roman1" fo:font-size="10.5pt" officeooo:rsid="00083d0b" officeooo:paragraph-rsid="004294c1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style:shadow="none" style:writing-mode="page"/>
      <style:text-properties style:font-name="Times New Roman1" fo:font-size="10.5pt" officeooo:rsid="0005f87d" officeooo:paragraph-rsid="006bbc9b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line-height="115%" style:shadow="none" style:writing-mode="page"/>
      <style:text-properties style:font-name="Times New Roman1" fo:font-size="10.5pt" officeooo:rsid="0005f87d" officeooo:paragraph-rsid="0008ab9b" style:font-name-asian="Times New Roman1" style:font-size-asian="9.14999961853027pt" style:font-name-complex="Times New Roman1" style:font-size-complex="10.5pt"/>
    </style:style>
    <style:style style:name="P32" style:family="paragraph" style:parent-style-name="Standard">
      <style:paragraph-properties fo:line-height="115%" style:shadow="none" style:writing-mode="page"/>
      <style:text-properties style:font-name="Times New Roman1" fo:font-size="8pt" officeooo:rsid="0007ca30" officeooo:paragraph-rsid="0008ab9b" style:font-name-asian="Times New Roman1" style:font-size-asian="7pt" style:font-name-complex="Times New Roman1" style:font-size-complex="8pt"/>
    </style:style>
    <style:style style:name="P33" style:family="paragraph" style:parent-style-name="Standard">
      <style:paragraph-properties style:shadow="none" style:writing-mode="page"/>
      <style:text-properties style:font-name="Times New Roman1" fo:font-size="8pt" officeooo:rsid="00083d0b" officeooo:paragraph-rsid="004294c1" style:font-name-asian="Times New Roman1" style:font-size-asian="7pt" style:font-name-complex="Times New Roman1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412395" officeooo:paragraph-rsid="00412395" style:font-name-asian="Times New Roman1" style:font-size-asian="10.5pt" style:font-weight-asian="bold" style:font-name-complex="Times New Roman1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8bdaa7" officeooo:paragraph-rsid="008bdaa7" style:font-name-asian="Times New Roman1" style:font-size-asian="10.5pt" style:font-weight-asian="bold" style:font-name-complex="Times New Roman1" style:font-size-complex="10.5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0.5pt" fo:font-weight="normal" officeooo:rsid="00412395" officeooo:paragraph-rsid="00412395" style:font-name-asian="Times New Roman1" style:font-size-asian="10.5pt" style:font-weight-asian="normal" style:font-name-complex="Times New Roman1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0.5pt" fo:font-weight="normal" officeooo:rsid="00412395" officeooo:paragraph-rsid="008bdaa7" style:font-name-asian="Times New Roman1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.5pt" officeooo:rsid="000c7415" officeooo:paragraph-rsid="008f7f87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.5pt" officeooo:rsid="0010c8b3" officeooo:paragraph-rsid="008f7f87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1c2bf" officeooo:paragraph-rsid="004b37ca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b37ca" officeooo:paragraph-rsid="004b37ca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b37ca" officeooo:paragraph-rsid="004fbb55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b37ca" officeooo:paragraph-rsid="00951c94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f0b56" officeooo:paragraph-rsid="004f0b56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.5pt" fo:font-weight="normal" officeooo:rsid="004f0b56" officeooo:paragraph-rsid="008f7f87" style:font-name-asian="Times New Roman1" style:font-size-asian="10.5pt" style:font-weight-asian="normal" style:font-name-complex="Times New Roman1" style:font-size-complex="10.5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0b56" officeooo:paragraph-rsid="004f0b56" style:font-size-asian="7.84999990463257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b37ca" officeooo:paragraph-rsid="004fbb55" style:font-size-asian="7.84999990463257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7415" officeooo:paragraph-rsid="000c7415" style:font-size-asian="7.84999990463257pt" style:font-weight-asian="bold" style:font-size-complex="9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719149" style:font-name-asian="Times New Roman1" style:font-size-asian="9pt" style:font-name-complex="Times New Roman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9pt" officeooo:rsid="00936da1" officeooo:paragraph-rsid="00936da1" style:font-name-asian="Times New Roman1" style:font-size-asian="9pt" style:font-name-complex="Times New Roman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officeooo:rsid="0011c2bf" officeooo:paragraph-rsid="004b37ca" style:font-size-asian="7.84999990463257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officeooo:rsid="008f7f87" officeooo:paragraph-rsid="008f7f87" style:font-size-asian="10.5pt" style:font-size-complex="10.5pt"/>
    </style:style>
    <style:style style:name="P53" style:family="paragraph" style:parent-style-name="Normal_20__28_Web_29_">
      <style:paragraph-properties fo:margin-top="0cm" fo:margin-bottom="0cm" loext:contextual-spacing="false" fo:line-height="125%" fo:text-align="justify" style:justify-single-word="false"/>
      <style:text-properties style:font-name="Times New Roman" fo:font-size="10.5pt" fo:font-style="italic" officeooo:rsid="001a08e6" officeooo:paragraph-rsid="00613c8b" style:font-name-asian="Times New Roman1" style:font-size-asian="10.5pt" style:font-style-asian="italic" style:font-name-complex="Times New Roman1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719149" style:font-name-asian="Times New Roman1" style:font-size-asian="9pt" style:font-name-complex="Times New Roman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719149" style:font-name-asian="Times New Roman1" style:font-size-asian="9pt" style:font-name-complex="Times New Roman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9pt" fo:font-weight="bold" officeooo:rsid="009c7d7d" officeooo:paragraph-rsid="009c7d7d" style:font-name-asian="Times New Roman1" style:font-size-asian="9pt" style:font-weight-asian="bold" style:font-name-complex="Times New Roman" style:font-size-complex="9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8bdaa7" officeooo:paragraph-rsid="008bdaa7" style:font-name-asian="Times New Roman1" style:font-size-asian="10.5pt" style:font-weight-asian="bold" style:font-name-complex="Times New Roman1" style:font-size-complex="10.5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1" fo:font-size="10.5pt" fo:font-weight="bold" officeooo:rsid="00412395" officeooo:paragraph-rsid="00a00a32" style:font-name-asian="Times New Roman1" style:font-size-asian="10.5pt" style:font-weight-asian="bold" style:font-name-complex="Times New Roman1" style:font-size-complex="10.5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1" fo:font-size="8pt" fo:font-weight="bold" officeooo:rsid="00412395" officeooo:paragraph-rsid="00412395" style:font-name-asian="Times New Roman1" style:font-size-asian="7pt" style:font-weight-asian="bold" style:font-name-complex="Times New Roman1" style:font-size-complex="8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0.5pt" fo:font-weight="normal" officeooo:rsid="004f0b56" officeooo:paragraph-rsid="0079bb70" style:font-name-asian="Times New Roman1" style:font-size-asian="10.5pt" style:font-weight-asian="normal" style:font-name-complex="Times New Roman1" style:font-size-complex="10.5pt" style:font-weight-complex="normal"/>
    </style:style>
    <style:style style:name="P61" style:family="paragraph" style:parent-style-name="Table_20_Contents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text-indent="-0.499cm" style:auto-text-indent="false" fo:background-color="transparent" text:number-lines="false" text:line-number="0">
        <style:tab-stops>
          <style:tab-stop style:position="0.556cm"/>
        </style:tab-stops>
      </style:paragraph-properties>
      <style:text-properties style:font-name="Times New Roman" fo:font-size="10.5pt" officeooo:rsid="0011c2bf" officeooo:paragraph-rsid="00a36bbf" style:font-size-asian="10.5pt" style:font-size-complex="10.5pt"/>
    </style:style>
    <style:style style:name="P62" style:family="paragraph" style:parent-style-name="Table_20_Contents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text-indent="-0.499cm" style:auto-text-indent="false" fo:background-color="transparent" text:number-lines="false" text:line-number="0"/>
      <style:text-properties style:font-name="Times New Roman1" fo:font-size="10.5pt" officeooo:rsid="00152f61" officeooo:paragraph-rsid="00a36bbf" style:font-size-asian="10.5pt" style:font-size-complex="10.5pt"/>
    </style:style>
    <style:style style:name="P63" style:family="paragraph" style:parent-style-name="Table_20_Contents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-0.6cm" style:auto-text-indent="false" fo:background-color="transparent" text:number-lines="false" text:line-number="0"/>
      <style:text-properties style:font-name="Times New Roman1" fo:font-size="10.5pt" officeooo:rsid="00152f61" officeooo:paragraph-rsid="00a36bbf" style:font-size-asian="10.5pt" style:font-size-complex="10.5pt"/>
    </style:style>
    <style:style style:name="P6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1" fo:font-size="10.5pt" officeooo:rsid="00152f61" officeooo:paragraph-rsid="00a36bbf" style:font-name-asian="Times New Roman1" style:font-size-asian="10.5pt" style:font-name-complex="Times New Roman1" style:font-size-complex="10.5pt"/>
    </style:style>
    <style:style style:name="P65" style:family="paragraph" style:parent-style-name="Table_20_Contents">
      <style:paragraph-properties fo:margin-top="0.201cm" fo:margin-bottom="0.201cm" loext:contextual-spacing="false" fo:text-align="start" style:justify-single-word="false"/>
      <style:text-properties style:font-name="Times New Roman1" fo:font-size="10.5pt" officeooo:rsid="0011c2bf" officeooo:paragraph-rsid="003e86a1" style:font-name-asian="Times New Roman1" style:font-size-asian="10.5pt" style:font-name-complex="Times New Roman1" style:font-size-complex="10.5pt"/>
    </style:style>
    <style:style style:name="P66" style:family="paragraph" style:parent-style-name="Standard">
      <style:paragraph-properties style:shadow="none" style:writing-mode="page"/>
      <style:text-properties style:font-name="Times New Roman1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67" style:family="paragraph" style:parent-style-name="Standard">
      <style:paragraph-properties fo:line-height="115%" style:shadow="none" style:writing-mode="page"/>
      <style:text-properties style:font-name="Times New Roman1" fo:font-size="10.5pt" officeooo:rsid="0007ca30" officeooo:paragraph-rsid="0008ab9b" style:font-name-asian="Times New Roman1" style:font-size-asian="10.5pt" style:font-name-complex="Times New Roman1" style:font-size-complex="10.5pt"/>
    </style:style>
    <style:style style:name="P68" style:family="paragraph" style:parent-style-name="Standard">
      <style:paragraph-properties fo:line-height="115%" style:shadow="none" style:writing-mode="page"/>
      <style:text-properties style:font-name="Times New Roman1" fo:font-size="8pt" officeooo:rsid="0007ca30" officeooo:paragraph-rsid="0008ab9b" style:font-name-asian="Times New Roman1" style:font-size-asian="7pt" style:font-name-complex="Times New Roman1" style:font-size-complex="8pt"/>
    </style:style>
    <style:style style:name="P69" style:family="paragraph" style:parent-style-name="Standard">
      <style:paragraph-properties style:shadow="none" style:writing-mode="page"/>
      <style:text-properties style:font-name="Times New Roman1" fo:font-size="8pt" officeooo:rsid="0007ca30" officeooo:paragraph-rsid="0008ab9b" style:font-name-asian="Times New Roman1" style:font-size-asian="7pt" style:font-name-complex="Times New Roman1" style:font-size-complex="8pt"/>
    </style:style>
    <style:style style:name="P70" style:family="paragraph" style:parent-style-name="Standard">
      <style:paragraph-properties style:shadow="none" style:writing-mode="page"/>
      <style:text-properties style:font-name="Times New Roman1" fo:font-size="8pt" officeooo:rsid="0004ec8d" officeooo:paragraph-rsid="0008ab9b" style:font-name-asian="Times New Roman1" style:font-size-asian="7pt" style:font-name-complex="Times New Roman1" style:font-size-complex="8pt"/>
    </style:style>
    <style:style style:name="P71" style:family="paragraph" style:parent-style-name="Standard">
      <style:paragraph-properties style:shadow="none" style:writing-mode="page"/>
      <style:text-properties style:font-name="Times New Roman1" fo:font-size="8pt" officeooo:rsid="0005f87d" officeooo:paragraph-rsid="006bbc9b" style:font-name-asian="Times New Roman1" style:font-size-asian="7pt" style:font-name-complex="Times New Roman1" style:font-size-complex="8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.5pt" officeooo:rsid="000c7415" officeooo:paragraph-rsid="00951c94" style:font-size-asian="10.5pt" style:font-size-complex="10.5pt"/>
    </style:style>
    <style:style style:name="P73" style:family="paragraph" style:parent-style-name="Standard">
      <style:paragraph-properties fo:text-align="start" style:justify-single-word="false"/>
      <style:text-properties style:font-name="Times New Roman1" fo:font-size="7pt" officeooo:rsid="00083d0b" officeooo:paragraph-rsid="0004ec8d" style:font-name-asian="Times New Roman1" style:font-size-asian="6.09999990463257pt" style:font-name-complex="Times New Roman1" style:font-size-complex="7pt"/>
    </style:style>
    <style:style style:name="P74" style:family="paragraph" style:parent-style-name="Standard">
      <style:paragraph-properties fo:text-align="start" style:justify-single-word="false"/>
      <style:text-properties style:font-name="Times New Roman1" fo:font-size="7pt" officeooo:rsid="001a08e6" officeooo:paragraph-rsid="001a08e6" style:font-name-asian="Times New Roman1" style:font-size-asian="6.09999990463257pt" style:font-name-complex="Times New Roman1" style:font-size-complex="7pt"/>
    </style:style>
    <style:style style:name="P75" style:family="paragraph" style:parent-style-name="Standard">
      <style:paragraph-properties fo:text-align="start" style:justify-single-word="false"/>
      <style:text-properties style:font-name="Times New Roman1" fo:font-size="6pt" officeooo:rsid="00083d0b" officeooo:paragraph-rsid="0004ec8d" style:font-name-asian="Times New Roman1" style:font-size-asian="5.25pt" style:font-name-complex="Times New Roman1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81e9a" style:font-size-asian="11pt" style:font-size-complex="11pt"/>
    </style:style>
    <style:style style:name="T3" style:family="text">
      <style:text-properties fo:font-size="11pt" officeooo:rsid="005945dc" style:font-size-asian="11pt" style:font-size-complex="11pt"/>
    </style:style>
    <style:style style:name="T4" style:family="text">
      <style:text-properties fo:font-size="11pt" officeooo:rsid="0097c803" style:font-size-asian="11pt" style:font-size-complex="11pt"/>
    </style:style>
    <style:style style:name="T5" style:family="text">
      <style:text-properties fo:font-size="11pt" style:font-name-asian="Times New Roman1" style:font-size-asian="11pt" style:font-name-complex="Times New Roman1" style:font-size-complex="11pt"/>
    </style:style>
    <style:style style:name="T6" style:family="text">
      <style:text-properties fo:font-size="11pt" officeooo:rsid="004db2c5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officeooo:rsid="0007ca30" style:font-name-asian="Times New Roman1" style:font-name-complex="Times New Roman1"/>
    </style:style>
    <style:style style:name="T10" style:family="text">
      <style:text-properties style:font-name="Times New Roman1" officeooo:rsid="00083d0b" style:font-name-asian="Times New Roman1" style:font-name-complex="Times New Roman1"/>
    </style:style>
    <style:style style:name="T11" style:family="text">
      <style:text-properties style:font-name="Times New Roman1" officeooo:rsid="00401076" style:font-name-asian="Times New Roman1" style:font-name-complex="Times New Roman1"/>
    </style:style>
    <style:style style:name="T12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3" style:family="text">
      <style:text-properties style:font-name="Times New Roman1" fo:font-size="13pt" officeooo:rsid="0007ca30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1" fo:font-weight="normal" officeooo:rsid="00412395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1" fo:font-weight="normal" officeooo:rsid="00a07ae9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officeooo:rsid="00412395"/>
    </style:style>
    <style:style style:name="T1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-asian="SimSun" style:font-name-complex="Mangal"/>
    </style:style>
    <style:style style:name="T19" style:family="text">
      <style:text-properties officeooo:rsid="003da475" style:font-name-asian="SimSun" style:font-name-complex="Mangal"/>
    </style:style>
    <style:style style:name="T20" style:family="text">
      <style:text-properties officeooo:rsid="004b4077" style:font-name-asian="SimSun" style:font-name-complex="Mangal"/>
    </style:style>
    <style:style style:name="T21" style:family="text">
      <style:text-properties officeooo:rsid="0089581e" style:font-name-asian="SimSun" style:font-name-complex="Mangal"/>
    </style:style>
    <style:style style:name="T22" style:family="text">
      <style:text-properties officeooo:rsid="0090d7e2" style:font-name-asian="SimSun" style:font-name-complex="Mangal"/>
    </style:style>
    <style:style style:name="T23" style:family="text">
      <style:text-properties officeooo:rsid="00a1ca40" style:font-name-asian="SimSun" style:font-name-complex="Mangal"/>
    </style:style>
    <style:style style:name="T24" style:family="text">
      <style:text-properties officeooo:rsid="002e12e5"/>
    </style:style>
    <style:style style:name="T25" style:family="text">
      <style:text-properties officeooo:rsid="0035b4d0"/>
    </style:style>
    <style:style style:name="T26" style:family="text">
      <style:text-properties officeooo:rsid="0040dad3"/>
    </style:style>
    <style:style style:name="T27" style:family="text">
      <style:text-properties officeooo:rsid="0041239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536a9" style:font-weight-asian="normal" style:font-weight-complex="normal"/>
    </style:style>
    <style:style style:name="T30" style:family="text">
      <style:text-properties fo:font-weight="normal" officeooo:rsid="0085f09b" style:font-weight-asian="normal" style:font-weight-complex="normal"/>
    </style:style>
    <style:style style:name="T31" style:family="text">
      <style:text-properties fo:font-weight="normal" officeooo:rsid="004294c1" style:font-weight-asian="normal" style:font-weight-complex="normal"/>
    </style:style>
    <style:style style:name="T32" style:family="text">
      <style:text-properties fo:font-weight="normal" officeooo:rsid="004b37ca" style:font-weight-asian="normal" style:font-weight-complex="normal"/>
    </style:style>
    <style:style style:name="T33" style:family="text">
      <style:text-properties fo:font-weight="normal" officeooo:rsid="004f0b56" style:font-name-asian="Times New Roman1" style:font-weight-asian="normal" style:font-name-complex="Times New Roman1" style:font-weight-complex="normal"/>
    </style:style>
    <style:style style:name="T34" style:family="text">
      <style:text-properties fo:font-weight="normal" officeooo:rsid="00883451" style:font-name-asian="Times New Roman1" style:font-weight-asian="normal" style:font-name-complex="Times New Roman1" style:font-weight-complex="normal"/>
    </style:style>
    <style:style style:name="T35" style:family="text">
      <style:text-properties fo:font-weight="normal" officeooo:rsid="0079bb70" style:font-name-asian="Times New Roman1" style:font-weight-asian="normal" style:font-name-complex="Times New Roman1" style:font-weight-complex="normal"/>
    </style:style>
    <style:style style:name="T36" style:family="text">
      <style:text-properties fo:font-weight="normal" officeooo:rsid="008f7f87" style:font-name-asian="Times New Roman1" style:font-weight-asian="normal" style:font-name-complex="Times New Roman1" style:font-weight-complex="normal"/>
    </style:style>
    <style:style style:name="T37" style:family="text">
      <style:text-properties officeooo:rsid="004b37ca"/>
    </style:style>
    <style:style style:name="T38" style:family="text">
      <style:text-properties officeooo:rsid="005b01ad"/>
    </style:style>
    <style:style style:name="T39" style:family="text">
      <style:text-properties officeooo:rsid="005f3245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officeooo:rsid="0079bb70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officeooo:rsid="0043d924" style:font-name-asian="Times New Roman1" style:font-name-complex="Times New Roman1"/>
    </style:style>
    <style:style style:name="T45" style:family="text">
      <style:text-properties officeooo:rsid="004b37ca" style:font-name-asian="Times New Roman1" style:font-name-complex="Times New Roman1"/>
    </style:style>
    <style:style style:name="T46" style:family="text">
      <style:text-properties officeooo:rsid="00451f33" style:font-name-asian="Times New Roman1" style:font-name-complex="Times New Roman1"/>
    </style:style>
    <style:style style:name="T47" style:family="text">
      <style:text-properties officeooo:rsid="00883451" style:font-name-asian="Times New Roman1" style:font-name-complex="Times New Roman1"/>
    </style:style>
    <style:style style:name="T48" style:family="text">
      <style:text-properties officeooo:rsid="008c0c94" style:font-name-asian="Times New Roman1" style:font-name-complex="Times New Roman1"/>
    </style:style>
    <style:style style:name="T49" style:family="text">
      <style:text-properties officeooo:rsid="004db2c5" style:font-name-asian="Times New Roman1" style:font-name-complex="Times New Roman1"/>
    </style:style>
    <style:style style:name="T50" style:family="text">
      <style:text-properties officeooo:rsid="00951c94" style:font-name-asian="Times New Roman1" style:font-name-complex="Times New Roman1"/>
    </style:style>
    <style:style style:name="T51" style:family="text">
      <style:text-properties officeooo:rsid="00a07ae9" style:font-name-asian="Times New Roman1" style:font-name-complex="Times New Roman1"/>
    </style:style>
    <style:style style:name="T52" style:family="text">
      <style:text-properties officeooo:rsid="00a1ca40" style:font-name-asian="Times New Roman1" style:font-name-complex="Times New Roman1"/>
    </style:style>
    <style:style style:name="T53" style:family="text">
      <style:text-properties officeooo:rsid="00845ef8"/>
    </style:style>
    <style:style style:name="T54" style:family="text">
      <style:text-properties officeooo:rsid="0085f09b"/>
    </style:style>
    <style:style style:name="T55" style:family="text">
      <style:text-properties style:use-window-font-color="true" officeooo:rsid="0085f09b"/>
    </style:style>
    <style:style style:name="T56" style:family="text">
      <style:text-properties style:use-window-font-color="true" officeooo:rsid="00870776"/>
    </style:style>
    <style:style style:name="T57" style:family="text">
      <style:text-properties style:use-window-font-color="true" officeooo:rsid="004b37ca"/>
    </style:style>
    <style:style style:name="T58" style:family="text">
      <style:text-properties style:use-window-font-color="true" officeooo:rsid="008c0c94"/>
    </style:style>
    <style:style style:name="T59" style:family="text">
      <style:text-properties style:use-window-font-color="true" officeooo:rsid="008f7f87"/>
    </style:style>
    <style:style style:name="T60" style:family="text">
      <style:text-properties style:use-window-font-color="true" fo:font-weight="normal" officeooo:rsid="004b37ca" style:font-weight-asian="normal" style:font-weight-complex="normal"/>
    </style:style>
    <style:style style:name="T61" style:family="text">
      <style:text-properties style:use-window-font-color="true" fo:font-weight="normal" officeooo:rsid="000e2833" style:font-weight-asian="normal" style:font-weight-complex="normal"/>
    </style:style>
    <style:style style:name="T62" style:family="text">
      <style:text-properties style:use-window-font-color="true" fo:font-weight="normal" officeooo:rsid="0043d924" style:font-weight-asian="normal" style:font-weight-complex="normal"/>
    </style:style>
    <style:style style:name="T63" style:family="text">
      <style:text-properties style:use-window-font-color="true" fo:font-weight="normal" officeooo:rsid="008b7789" style:font-weight-asian="normal" style:font-weight-complex="normal"/>
    </style:style>
    <style:style style:name="T64" style:family="text">
      <style:text-properties style:use-window-font-color="true" fo:font-weight="normal" officeooo:rsid="00883451" style:font-weight-asian="normal" style:font-weight-complex="normal"/>
    </style:style>
    <style:style style:name="T65" style:family="text">
      <style:text-properties style:use-window-font-color="true" fo:font-weight="normal" officeooo:rsid="008f7f87" style:font-weight-asian="normal" style:font-weight-complex="normal"/>
    </style:style>
    <style:style style:name="T66" style:family="text">
      <style:text-properties style:use-window-font-color="true" officeooo:rsid="00951c94"/>
    </style:style>
    <style:style style:name="T67" style:family="text">
      <style:text-properties officeooo:rsid="00883451"/>
    </style:style>
    <style:style style:name="T68" style:family="text">
      <style:text-properties officeooo:rsid="0089581e"/>
    </style:style>
    <style:style style:name="T69" style:family="text">
      <style:text-properties officeooo:rsid="008f7f87"/>
    </style:style>
    <style:style style:name="T70" style:family="text">
      <style:text-properties officeooo:rsid="00936da1"/>
    </style:style>
    <style:style style:name="T71" style:family="text">
      <style:text-properties officeooo:rsid="00951c94"/>
    </style:style>
    <style:style style:name="T72" style:family="text">
      <style:text-properties officeooo:rsid="009a7dec"/>
    </style:style>
    <style:style style:name="T73" style:family="text">
      <style:text-properties fo:font-size="10pt" style:font-name-asian="Times New Roman1" style:font-size-asian="10pt" style:font-name-complex="Times New Roman1" style:font-size-complex="10pt"/>
    </style:style>
    <style:style style:name="T74" style:family="text">
      <style:text-properties officeooo:rsid="00a1ca40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<text:span text:style-name="T25">ulo</text:span> <text:span text:style-name="T72">5</text:span></text:p>
      <text:p text:style-name="P5">Ric<text:span text:style-name="T26">orso</text:span> al Difensore civico ex art. <text:span text:style-name="T26">4, comma 4, l.p. 4/2014</text:span></text:p>
      <text:p text:style-name="P4"/>
      <text:p text:style-name="P24"/>
      <text:p text:style-name="P6">Al Difensore civico della Provincia Autonoma di Trento</text:p>
      <text:p text:style-name="P6">Palazzo della Regione <text:s/>- via Gazzoletti, 2 –<text:span text:style-name="T24"> 38122 <text:s/>TRENTO</text:span></text:p>
      <text:p text:style-name="P1"><text:span text:style-name="T7">pec: </text:span><text:a xlink:type="simple" xlink:href="mailto:difensore.civico@pec.consiglio.provincia.tn.it" text:style-name="Internet_20_link" text:visited-style-name="Visited_20_Internet_20_Link"><text:span text:style-name="T7">difensore.civico@pec.consiglio.provincia.tn.it</text:span></text:a></text:p>
      <text:p text:style-name="P1"><text:span text:style-name="T7">email: </text:span><text:a xlink:type="simple" xlink:href="mailto:difensore.civico@consiglio.provincia.tn.it" text:style-name="Internet_20_link" text:visited-style-name="Visited_20_Internet_20_Link"><text:span text:style-name="T7">difensore.civico@consiglio.provincia.tn.i</text:span></text:a><text:a xlink:type="simple" xlink:href="mailto:difensore.civico@consiglio.provincia.tn.it" text:style-name="Internet_20_link" text:visited-style-name="Visited_20_Internet_20_Link"><text:span text:style-name="T1">t</text:span></text:a></text:p>
      <text:p text:style-name="P23"/>
      <text:p text:style-name="P9">p.c.</text:p>
      <text:p text:style-name="P9"/>
      <text:p text:style-name="P18"><text:span text:style-name="T4">a</text:span><text:span text:style-name="T2">l </text:span><text:span text:style-name="T3">Responsabile della trasparenza della Provincia</text:span></text:p>
      <text:p text:style-name="P8">o di altro ente (indicare l’ente) </text:p>
      <text:p text:style-name="P22"/>
      <text:p text:style-name="P22"/>
      <text:p text:style-name="P22"/>
      <text:p text:style-name="P11">RIC<text:span text:style-name="T27">ORSO AL DIFENSORE CIVICO PRESENTATO DAL RICHIEDENTE L’ACCESSO CIVICO SEMPLICE </text:span></text:p>
      <text:p text:style-name="P3">(l.p. <text:span text:style-name="T27">4/2014</text:span> art<text:span text:style-name="T53">t. 1 e 4</text:span> - <text:s/><text:span text:style-name="T27">d.lgs. 33/2013 art. 5</text:span>)</text:p>
      <text:p text:style-name="P3"/>
      <text:p text:style-name="P2">Il/la sottoscritto/a _____________________________________nato/a a _____________________ il ______________</text:p>
      <text:p text:style-name="P15"/>
      <text:p text:style-name="P2">residente in __________________________. CAP __________ via ________________________________ n. ______</text:p>
      <text:p text:style-name="P16"/>
      <text:p text:style-name="P7">C.F. _______________________ telefono _____________ email/PEC ______________________________________</text:p>
      <text:p text:style-name="P17"/>
      <text:p text:style-name="P7">_______________________________________________________________________________________________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<text:span text:style-name="T40">○</text:span> <text:s/>in proprio;</text:p>
            <text:p text:style-name="P27"><text:span text:style-name="T40">○</text:span> <text:s/>in qualità di tutore/curatore/genitore/amministratore di:</text:p>
            <text:p text:style-name="P70"/>
            <text:p text:style-name="P66"><text:s text:c="5"/>nome e cognome ______________________________________ nato/a a ______________________ il _____________</text:p>
            <text:p text:style-name="P71"/>
            <text:p text:style-name="P30"><text:s text:c="5"/>residente in ___________________ CAP <text:s/>___________ via ___________________________________ n. __________</text:p>
            <text:p text:style-name="P31"/>
            <text:p text:style-name="P26"><text:span text:style-name="T12">○</text:span><text:span text:style-name="T8"> </text:span><text:span text:style-name="T9">in qualità di legale rappresentante:<text:tab/></text:span><text:span text:style-name="T13">○</text:span><text:span text:style-name="T9"> società _________________________________________________________.</text:span></text:p>
            <text:p text:style-name="P32"/>
            <text:p text:style-name="P28"><text:tab/><text:tab/><text:tab/><text:tab/><text:tab/><text:span text:style-name="T41">○</text:span> ditta individuale __________________________________________________</text:p>
            <text:p text:style-name="P32"/>
            <text:p text:style-name="P28"><text:tab/><text:tab/><text:tab/><text:tab/><text:tab/><text:span text:style-name="T41">○</text:span> associazione _____________________________________________________</text:p>
            <text:p text:style-name="P32"/>
            <text:p text:style-name="P28"><text:tab/><text:tab/><text:tab/><text:tab/><text:tab/><text:span text:style-name="T41">○</text:span> fondazione ______________________________________________________</text:p>
            <text:p text:style-name="P32"/>
            <text:p text:style-name="P28"><text:tab/><text:tab/><text:tab/><text:tab/><text:tab/><text:span text:style-name="T41">○</text:span> società cooperativa _______________________________________________</text:p>
            <text:p text:style-name="P69"/>
            <text:p text:style-name="P25"><text:span text:style-name="T9">….</text:span><text:span text:style-name="T11">con sede in</text:span><text:span text:style-name="T10"> (indirizzo) ______________________________________________________________________________</text:span></text:p>
            <text:p text:style-name="P33"/>
            <text:p text:style-name="P29"><text:span text:style-name="T41">□</text:span> al quale inviare le comunicazioni (se diverso dalla residenza);</text:p>
          </table:table-cell>
        </table:table-row>
      </table:table>
      <text:p text:style-name="P1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4">Considerat<text:span text:style-name="T37">o</text:span></text:p>
            <text:p text:style-name="P59"/>
            <text:p text:style-name="P35"><text:span text:style-name="T28">che nel sito istituzionale dell’Ente _______________________________________.</text:span><text:span text:style-name="T32">(indicare l’amministrazione interessata)</text:span></text:p>
            <text:p text:style-name="P35"><text:span text:style-name="T32"/></text:p>
            <text:p text:style-name="P37"><text:span text:style-name="T41">□</text:span><text:tab/>non risulta pubblicato</text:p>
            <text:p text:style-name="P36"/>
            <text:p text:style-name="P36"><text:span text:style-name="T41">□</text:span><text:tab/>risulta pubblicato solo parzialmente</text:p>
            <text:p text:style-name="P36"/>
            <text:p text:style-name="P58"><text:span text:style-name="T28">il seguente documento / informazione / dato oggetto di pubblicazione obbligatoria </text:span><text:span text:style-name="T32">(l.p. 4/2014 e d. lgs. 33/2013) ________</text:span></text:p>
            <text:p text:style-name="P58"><text:span text:style-name="T32"/></text:p>
            <text:p text:style-name="P58"><text:span text:style-name="T31">___________________________________________________________________________________________________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>Rilevato che </text:p>
            <text:p text:style-name="P48"/>
            <text:p text:style-name="P38"><text:span text:style-name="T29">h</text:span><text:span text:style-name="T28">a </text:span><text:span text:style-name="T30">richiesto </text:span>in data ___________ <text:span text:style-name="T54">(nota prot. n. ___________) al responsabile della trasparenza _______________________________(indicare ente) la pubblicazione sul sito del </text:span><text:span text:style-name="T14">documento / informazione / dato oggetto </text:span><text:soft-page-break/><text:span text:style-name="T14">di pubblicazione obbligatoria ______________</text:span><text:span text:style-name="T15">____________________</text:span><text:span text:style-name="T54"> </text:span><text:span text:style-name="T55">con </text:span><text:span text:style-name="T66">relativa</text:span><text:span text:style-name="T55"> </text:span><text:span text:style-name="T56">comunicazione </text:span><text:span text:style-name="T55"><text:s/>al sottoscritto dell’avvenuta pubblicazione </text:span><text:span text:style-name="T58">con indicazione del </text:span><text:span text:style-name="T55">relativo collegamento ipertestuale a</text:span><text:span text:style-name="T57">i sensi dell’art. 5 d.lgs n. 33/</text:span><text:span text:style-name="T56">2</text:span><text:span text:style-name="T57">013.</text:span><text:span text:style-name="T59"> </text:span></text:p>
            <text:p text:style-name="P52"/>
          </table:table-cell>
        </table:table-row>
        <table:table-row>
          <table:table-cell table:style-name="Tabella2.A2" office:value-type="string">
            <text:p text:style-name="P43">Rilevato, <text:span text:style-name="T71">altresì,</text:span> che </text:p>
            <text:p text:style-name="P43"/>
            <text:p text:style-name="P13"><text:span text:style-name="T59">il r</text:span><text:span text:style-name="T61">esponsabile </text:span><text:span text:style-name="T62">della trasparenza</text:span><text:span text:style-name="T60"> </text:span><text:span text:style-name="T63">non </text:span><text:span text:style-name="T64">ha </text:span><text:span text:style-name="T65">provveduto alla </text:span><text:span text:style-name="T64">pubblica</text:span><text:span text:style-name="T65">zione </text:span><text:span text:style-name="T64">entro il termine di trenta giorni dalla presentazione dell’istanza </text:span><text:span text:style-name="T65">o ha provveduto </text:span><text:span text:style-name="T64">parzialmente con omessa comunicazione al sottoscritto dell’avvenuta pubblicazione </text:span></text:p>
            <text:p text:style-name="P13"><text:span text:style-name="T64"/></text:p>
          </table:table-cell>
        </table:table-row>
      </table:table>
      <text:p text:style-name="P2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4">Rilevato, <text:span text:style-name="T69">inoltre, </text:span><text:s/>che <text:span text:style-name="T68">(eventuale) </text:span></text:p>
            <text:p text:style-name="P46"/>
            <text:p text:style-name="P45">a fronte <text:span text:style-name="T67">dell’omessa o parziale pubblicazione </text:span>da parte del responsabile della <text:span text:style-name="T42">trasparenza del </text:span><text:span text:style-name="T16">documento / informazione / dato</text:span><text:span text:style-name="T42"> richiesto, oggetto di pubblicazione obbligatoria ai sensi della l.p. 4/2014 e del d. lgs. 33/2013, il sottoscritto </text:span>ha presentato, ex art. 4, comma 3, l.p. 4/2014, istanza <text:span text:style-name="T38">dd. ___________ (prot. n. ___________) </text:span><text:s/>al direttore generale (per la Provincia) o al funzionario di più alto livello presente <text:span text:style-name="T42">nell’ente _____________________________________________________________</text:span>(<text:span text:style-name="T71">A</text:span>genzi<text:span text:style-name="T71">e</text:span>, <text:span text:style-name="T71">ed </text:span>ent<text:span text:style-name="T69">i</text:span> strumental<text:span text:style-name="T69">i</text:span> <text:span text:style-name="T42">pubblici </text:span>e privat<text:span text:style-name="T69">i della Provincia</text:span>) di cui si allega copia</text:p>
            <text:p text:style-name="P60"/>
          </table:table-cell>
        </table:table-row>
      </table:table>
      <text:p text:style-name="P19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2">Chiede </text:p>
            <text:p text:style-name="P47"/>
            <text:p text:style-name="P39"><text:span text:style-name="T43">al </text:span><text:span text:style-name="T47">d</text:span><text:span text:style-name="T43">ifensore civico </text:span><text:span text:style-name="T44">di</text:span><text:span text:style-name="T43"> </text:span><text:span text:style-name="T44">pronunciarsi,</text:span><text:span text:style-name="T43"> ai sensi </text:span><text:span text:style-name="T50">degli</text:span><text:span text:style-name="T44"> artt. 4, comma 4, l.p. 4/2014 e 5, comma 8, d.lgs. 33/2013, </text:span><text:span text:style-name="T45">entro 30 gg. dalla presentazione del presente ricorso in merito </text:span><text:span text:style-name="T34">dell’omessa o parziale pubblicazione </text:span><text:span text:style-name="T33">da parte del responsabile della </text:span><text:span text:style-name="T35">trasparenza de</text:span><text:span text:style-name="T36">l </text:span><text:span text:style-name="T14">documento / informazione / dato </text:span><text:span text:style-name="T35">richiest</text:span><text:span text:style-name="T36">o</text:span><text:span text:style-name="T35">, oggetto di pubblicazione obbligatoria ai sensi della l.p. 4/2014 e del d. lgs. 33/2013,</text:span><text:span text:style-name="T43"> </text:span><text:span text:style-name="T46">segnalando al responsabile della trasparenza l’obbligo di pubblicazione </text:span><text:span text:style-name="T48">sul sito istituzionale dell’Ente __</text:span><text:span text:style-name="T51">____________________________________________________________________</text:span><text:span text:style-name="T46">, informandone il sottoscritto</text:span></text:p>
          </table:table-cell>
        </table:table-row>
      </table:table>
      <text:p text:style-name="P1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0">Allega</text:p>
            <text:p text:style-name="P51"/>
            <text:p text:style-name="P61"><text:span text:style-name="T17">□</text:span><text:span text:style-name="T18"> <text:s/>copia dell</text:span><text:span text:style-name="T21">a richiesta di pubblicazione de</text:span><text:span text:style-name="T22">l</text:span><text:span text:style-name="T21"> </text:span><text:span text:style-name="T14">documento / informazione / dato </text:span><text:span text:style-name="T21">dd. _____________.(prot. n. _____________) </text:span></text:p>
            <text:p text:style-name="P61"><text:span text:style-name="T20">al responsabile della trasparenza ___________________________________________________________(indicare l’ente)</text:span><text:span text:style-name="T19"> </text:span></text:p>
            <text:p text:style-name="P62"><text:span text:style-name="T5">□</text:span><text:span text:style-name="T43"> <text:s/></text:span><text:span text:style-name="T49">copia (eventuale) dell’istanza dd. ___________.(prot. </text:span><text:span text:style-name="T48">n. __</text:span><text:span text:style-name="T52">_________</text:span><text:span text:style-name="T49">) presentata al direttore generale della Provincia o </text:span></text:p>
            <text:p text:style-name="P62"><text:span text:style-name="T49">al funzionario di più alto livello dell’ente __</text:span><text:span text:style-name="T52">________________________________________________________________</text:span></text:p>
            <text:p text:style-name="P63"><text:span text:style-name="T6">□</text:span><text:span text:style-name="T49"> <text:s/>copia (eventuale) </text:span><text:span text:style-name="T50">della nota di rigetto dell’istanza da parte del Responsabile della trasparenza/direttore generale della </text:span></text:p>
            <text:p text:style-name="P63"><text:span text:style-name="T50">Provincia/funzionario di più alto livello dell’ente </text:span><text:span text:style-name="T49">_________________________________________</text:span><text:span text:style-name="T52">__________________</text:span></text:p>
            <text:p text:style-name="P64"><text:span text:style-name="T1">□</text:span> copia documento di riconoscimento n. ____________ del ____________ <text:span text:style-name="T39">in corso di validità, </text:span>rilasciato da ____________</text:p>
            <text:p text:style-name="P64">_<text:span text:style-name="T74">__________________________________________________________________________________________________</text:span></text:p>
            <text:p text:style-name="P65"><text:s/>□ altro _____________________________________________________________________________________________</text:p>
          </table:table-cell>
        </table:table-row>
      </table:table>
      <text:p text:style-name="P21"/>
      <text:p text:style-name="P21"/>
      <text:p text:style-name="P21"/>
      <text:p text:style-name="P21"/>
      <text:p text:style-name="P12"><text:span text:style-name="T10">L</text:span><text:span text:style-name="T8">uogo e data ___________________________________ <text:tab/><text:tab/><text:tab/><text:tab/><text:tab/>Firma </text:span></text:p>
      <text:p text:style-name="P74"/>
      <text:p text:style-name="P74"/>
      <text:p text:style-name="P20"><text:tab/></text:p>
      <text:p text:style-name="P20"><text:tab/><text:tab/><text:tab/><text:tab/><text:tab/><text:tab/><text:tab/><text:tab/><text:tab/>___________________________________</text:p>
      <text:p text:style-name="P14"/>
      <text:p text:style-name="P53"/>
      <text:p text:style-name="P55">MODALITA’ DI INOLTRO DEL <text:span text:style-name="T70">RICORSO</text:span>:</text:p>
      <text:p text:style-name="P54"><text:s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9">Consegna a mano all’ufficio del Difensore civico</text:p>
          </table:table-cell>
          <table:table-cell table:style-name="Tabella3.B1" office:value-type="string">
            <text:p text:style-name="P49"><text:a xlink:type="simple" xlink:href="mailto:Difensore.civico@consiglio" text:style-name="Internet_20_link" text:visited-style-name="Visited_20_Internet_20_Link"/></text:p>
          </table:table-cell>
        </table:table-row>
        <table:table-row>
          <table:table-cell table:style-name="Tabella3.A2" office:value-type="string">
            <text:p text:style-name="P49">Posta Certificata</text:p>
          </table:table-cell>
          <table:table-cell table:style-name="Tabella3.B2" office:value-type="string">
            <text:p text:style-name="P49"><text:a xlink:type="simple" xlink:href="mailto:difensore.civico@pec.consiglio.provincia.tn" text:style-name="Internet_20_link" text:visited-style-name="Visited_20_Internet_20_Link">difensore.civico@pec.consiglio.provincia.tn</text:a>.,it</text:p>
          </table:table-cell>
        </table:table-row>
        <table:table-row>
          <table:table-cell table:style-name="Tabella3.A2" office:value-type="string">
            <text:p text:style-name="P49">E-mail</text:p>
          </table:table-cell>
          <table:table-cell table:style-name="Tabella3.B2" office:value-type="string">
            <text:p text:style-name="P49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3.4">
          <table:table-cell table:style-name="Tabella3.A2" office:value-type="string">
            <text:p text:style-name="P49">Raccomandata con avviso di ricevimento</text:p>
          </table:table-cell>
          <table:table-cell table:style-name="Tabella3.B2" office:value-type="string">
            <text:p text:style-name="P49">Ufficio Difensore civico:- via Gazzoletti 2 - Palazzo della Regione - 38122 Trento</text:p>
          </table:table-cell>
        </table:table-row>
        <table:table-row table:style-name="Tabella3.4">
          <table:table-cell table:style-name="Tabella3.A2" office:value-type="string">
            <text:p text:style-name="P50">Fax</text:p>
          </table:table-cell>
          <table:table-cell table:style-name="Tabella3.B2" office:value-type="string">
            <text:p text:style-name="P50">0461 213206</text:p>
          </table:table-cell>
        </table:table-row>
      </table:table>
      <text:p text:style-name="P54"/>
      <text:p text:style-name="P56">Allegare inform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mbria" fo:font-family="Cambria" style:font-family-generic="roman" style:font-pitch="variable" fo:font-size="12pt" style:letter-kerning="true" style:font-size-asian="12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02:41.224000000</meta:creation-date>
    <dc:date>2019-12-30T14:35:48.284000000</dc:date>
    <meta:editing-duration>P1DT49M8S</meta:editing-duration>
    <meta:editing-cycles>115</meta:editing-cycles>
    <meta:generator>LibreOffice/6.0.7.3$Windows_X86_64 LibreOffice_project/dc89aa7a9eabfd848af146d5086077aeed2ae4a5</meta:generator>
    <meta:print-date>2019-12-30T08:59:35.675000000</meta:print-date>
    <meta:document-statistic meta:table-count="7" meta:image-count="0" meta:object-count="0" meta:page-count="2" meta:paragraph-count="65" meta:word-count="573" meta:character-count="5588" meta:non-whitespace-character-count="5005"/>
  </office:meta>
</office:document-meta>
</file>