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7.013cm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6.588cm"/>
    </style:style>
    <style:style style:name="Tabella5.B" style:family="table-column">
      <style:table-column-properties style:column-width="10.42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4" style:family="table-row">
      <style:table-row-properties style:min-row-height="0.513cm"/>
    </style:style>
    <style:style style:name="P1" style:family="paragraph" style:parent-style-name="Standard">
      <style:paragraph-properties fo:text-align="end" style:justify-single-word="false"/>
      <style:text-properties officeooo:rsid="0003ddf9" officeooo:paragraph-rsid="0003ddf9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6pt" officeooo:rsid="0004ec8d" officeooo:paragraph-rsid="0004ec8d" style:font-size-asian="5.25pt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03ddf9" officeooo:paragraph-rsid="0003ddf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3ddf9" officeooo:paragraph-rsid="0003ddf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rsid="00266eeb" officeooo:paragraph-rsid="00266eeb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rsid="00266eeb" officeooo:paragraph-rsid="0074333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4ec8d" officeooo:paragraph-rsid="0004ec8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a08e6" officeooo:paragraph-rsid="0044078e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rsid="00732bec" officeooo:paragraph-rsid="0074333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3db50d" officeooo:paragraph-rsid="007d6e1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1a08e6" style:font-name-asian="Times New Roman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officeooo:rsid="00773558" officeooo:paragraph-rsid="0077355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7pt" officeooo:rsid="0003ddf9" officeooo:paragraph-rsid="0003ddf9" style:font-size-asian="6.0999999046325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rsid="0003ddf9" officeooo:paragraph-rsid="0003ddf9" style:font-size-asian="7.84999990463257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6pt" officeooo:rsid="00083d0b" officeooo:paragraph-rsid="0004ec8d" style:font-name-asian="Times New Roman1" style:font-size-asian="5.25pt" style:font-name-complex="Times New Roman1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9pt" officeooo:rsid="00083d0b" officeooo:paragraph-rsid="0004ec8d" style:font-name-asian="Times New Roman1" style:font-size-asian="7.84999990463257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7pt" officeooo:rsid="00083d0b" officeooo:paragraph-rsid="0004ec8d" style:font-name-asian="Times New Roman1" style:font-size-asian="6.09999990463257pt" style:font-name-complex="Times New Roman1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officeooo:rsid="001a08e6" officeooo:paragraph-rsid="0044078e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21409a" style:font-name="Times New Roman" fo:font-size="11pt" fo:font-weight="bold" officeooo:rsid="0003ddf9" officeooo:paragraph-rsid="0003ddf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03ddf9" officeooo:paragraph-rsid="007d6e1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style="italic" officeooo:rsid="000e2833" officeooo:paragraph-rsid="000e2833" style:font-name-asian="SimSun" style:font-size-asian="7.84999990463257pt" style:font-style-asian="italic" style:font-name-complex="Mangal" style:font-size-complex="9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44078e" style:font-name-asian="Times New Roman1" style:font-size-asian="9pt" style:font-name-complex="Times New Roman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9pt" officeooo:rsid="0064da8c" officeooo:paragraph-rsid="0064da8c" style:font-name-asian="Times New Roman1" style:font-size-asian="9pt" style:font-name-complex="Times New Roman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9pt" officeooo:rsid="006d3bd2" officeooo:paragraph-rsid="006d3bd2" style:font-name-asian="Times New Roman1" style:font-size-asian="9pt" style:font-name-complex="Times New Roman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9pt" officeooo:rsid="006e49fc" officeooo:paragraph-rsid="006e49fc" style:font-name-asian="Times New Roman1" style:font-size-asian="9pt" style:font-name-complex="Times New Roman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c8b3" officeooo:paragraph-rsid="0010c8b3" style:font-size-asian="7.84999990463257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10c8b3" officeooo:paragraph-rsid="0010c8b3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0c7415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31193b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489d7a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48b696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49dde7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0e2833" officeooo:paragraph-rsid="000e2833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11c2bf" officeooo:paragraph-rsid="0011c2bf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11c2bf" officeooo:paragraph-rsid="003e7d0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193b" officeooo:paragraph-rsid="0031193b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c7415" officeooo:paragraph-rsid="000c7415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0c8b3" officeooo:paragraph-rsid="0031193b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9pt" officeooo:rsid="00152f61" officeooo:paragraph-rsid="002dc6a2" style:font-name-asian="Times New Roman1" style:font-size-asian="7.84999990463257pt" style:font-name-complex="Times New Roman1" style:font-size-complex="9pt"/>
    </style:style>
    <style:style style:name="P40" style:family="paragraph" style:parent-style-name="Standard">
      <style:paragraph-properties style:shadow="none" style:writing-mode="page"/>
      <style:text-properties style:font-name="Times New Roman" fo:font-size="12pt" officeooo:rsid="0005f87d" officeooo:paragraph-rsid="0008ab9b" style:font-size-asian="12pt" style:font-size-complex="12pt"/>
    </style:style>
    <style:style style:name="P41" style:family="paragraph" style:parent-style-name="Standard">
      <style:paragraph-properties style:shadow="none" style:writing-mode="page"/>
      <style:text-properties style:font-name="Times New Roman1" fo:font-size="12pt" officeooo:rsid="0004ec8d" officeooo:paragraph-rsid="0008ab9b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line-height="100%" style:shadow="none" style:writing-mode="page"/>
      <style:text-properties style:font-name="Times New Roman1" fo:font-size="12pt" officeooo:rsid="0004ec8d" officeooo:paragraph-rsid="0008ab9b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style:shadow="none" style:writing-mode="page"/>
      <style:text-properties style:font-name="Times New Roman1" fo:font-size="12pt" officeooo:rsid="0007ca30" officeooo:paragraph-rsid="0008ab9b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text-align="start" style:justify-single-word="false" style:shadow="none" style:writing-mode="page"/>
      <style:text-properties style:font-name="Times New Roman1" fo:font-size="12pt" officeooo:rsid="00083d0b" officeooo:paragraph-rsid="0008ab9b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44078e" officeooo:paragraph-rsid="0044078e" style:font-name-asian="Times New Roman1" style:font-size-asian="9pt" style:font-name-complex="Times New Roman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685489" officeooo:paragraph-rsid="00685489" style:font-name-asian="Times New Roman1" style:font-size-asian="9pt" style:font-name-complex="Times New Roman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officeooo:rsid="0044078e" officeooo:paragraph-rsid="0044078e" style:font-name-asian="Times New Roman1" style:font-size-asian="9pt" style:font-name-complex="Times New Roman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9pt" fo:font-weight="bold" officeooo:rsid="0075f1dd" officeooo:paragraph-rsid="0075f1dd" style:font-name-asian="Times New Roman1" style:font-size-asian="9pt" style:font-weight-asian="bold" style:font-name-complex="Times New Roman" style:font-size-complex="9pt" style:font-weight-complex="bold"/>
    </style:style>
    <style:style style:name="P49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/>
      <style:text-properties style:font-name="Times New Roman" fo:font-size="12pt" officeooo:rsid="0011c2bf" officeooo:paragraph-rsid="003e7d08" style:font-size-asian="12pt" style:font-size-complex="12pt"/>
    </style:style>
    <style:style style:name="P50" style:family="paragraph" style:parent-style-name="Table_20_Contents">
      <loext:graphic-properties draw:fill="none"/>
      <style:paragraph-properties fo:margin-left="0.6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106cm"/>
        </style:tab-stops>
      </style:paragraph-properties>
      <style:text-properties style:font-name="Times New Roman" fo:font-size="12pt" officeooo:rsid="00152f61" officeooo:paragraph-rsid="002dc6a2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style:shadow="none" style:writing-mode="page"/>
      <style:text-properties style:font-name="Times New Roman1" fo:font-size="12pt" officeooo:rsid="0007ca30" officeooo:paragraph-rsid="0008ab9b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style:shadow="none" style:writing-mode="page"/>
      <style:text-properties style:font-name="Times New Roman1" fo:font-size="12pt" officeooo:rsid="0007ca30" officeooo:paragraph-rsid="007fe426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style:shadow="none" style:writing-mode="page"/>
      <style:text-properties style:font-name="Times New Roman" fo:font-size="12pt" officeooo:rsid="0005f87d" officeooo:paragraph-rsid="0008ab9b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officeooo:rsid="00152f61" officeooo:paragraph-rsid="007fe426" style:font-name-asian="Times New Roman1" style:font-size-asian="12pt" style:font-name-complex="Times New Roman1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49dde7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officeooo:rsid="000c7415" officeooo:paragraph-rsid="00489d7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193b" officeooo:paragraph-rsid="0031193b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style="italic" officeooo:rsid="000e2833" officeooo:paragraph-rsid="000e2833" style:font-name-asian="SimSun" style:font-size-asian="7.84999990463257pt" style:font-style-asian="italic" style:font-name-complex="Mangal" style:font-size-complex="9pt" style:font-style-complex="italic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7ca30" style:font-name-asian="Times New Roman1" style:font-name-complex="Times New Roman1"/>
    </style:style>
    <style:style style:name="T3" style:family="text">
      <style:text-properties style:font-name="Times New Roman1" officeooo:rsid="00083d0b" style:font-name-asian="Times New Roman1" style:font-name-complex="Times New Roman1"/>
    </style:style>
    <style:style style:name="T4" style:family="text">
      <style:text-properties style:font-name="Times New Roman1" officeooo:rsid="007fe426" style:font-name-asian="Times New Roman1" style:font-name-complex="Times New Roman1"/>
    </style:style>
    <style:style style:name="T5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6" style:family="text">
      <style:text-properties style:font-name="Times New Roman1" fo:font-size="13pt" officeooo:rsid="0007ca30" style:font-name-asian="Times New Roman1" style:font-size-asian="13pt" style:font-name-complex="Times New Roman1" style:font-size-complex="13pt"/>
    </style:style>
    <style:style style:name="T7" style:family="text">
      <style:text-properties style:font-name-asian="SimSun" style:font-name-complex="Mangal"/>
    </style:style>
    <style:style style:name="T8" style:family="text">
      <style:text-properties officeooo:rsid="00152f61" style:font-name-asian="SimSun" style:font-name-complex="Mangal"/>
    </style:style>
    <style:style style:name="T9" style:family="text">
      <style:text-properties officeooo:rsid="002dc6a2" style:font-name-asian="SimSun" style:font-name-complex="Mangal"/>
    </style:style>
    <style:style style:name="T10" style:family="text">
      <style:text-properties officeooo:rsid="003e7d08" style:font-name-asian="SimSun" style:font-name-complex="Mangal"/>
    </style:style>
    <style:style style:name="T11" style:family="text">
      <style:text-properties officeooo:rsid="0023f89f"/>
    </style:style>
    <style:style style:name="T12" style:family="text">
      <style:text-properties officeooo:rsid="002dc6a2"/>
    </style:style>
    <style:style style:name="T13" style:family="text">
      <style:text-properties officeooo:rsid="002e55c3"/>
    </style:style>
    <style:style style:name="T14" style:family="text">
      <style:text-properties officeooo:rsid="0030c72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1193b" style:font-weight-asian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officeooo:rsid="00152f61" style:font-name-asian="Times New Roman1" style:font-name-complex="Times New Roman1"/>
    </style:style>
    <style:style style:name="T19" style:family="text">
      <style:text-properties officeooo:rsid="002dc6a2" style:font-name-asian="Times New Roman1" style:font-name-complex="Times New Roman1"/>
    </style:style>
    <style:style style:name="T20" style:family="text">
      <style:text-properties officeooo:rsid="003a5465" style:font-name-asian="Times New Roman1" style:font-name-complex="Times New Roman1"/>
    </style:style>
    <style:style style:name="T21" style:family="text">
      <style:text-properties officeooo:rsid="0054a31b" style:font-name-asian="Times New Roman1" style:font-name-complex="Times New Roman1"/>
    </style:style>
    <style:style style:name="T22" style:family="text">
      <style:text-properties officeooo:rsid="0066701b" style:font-name-asian="Times New Roman1" style:font-name-complex="Times New Roman1"/>
    </style:style>
    <style:style style:name="T23" style:family="text">
      <style:text-properties officeooo:rsid="003db50d"/>
    </style:style>
    <style:style style:name="T24" style:family="text">
      <style:text-properties officeooo:rsid="003f76e7"/>
    </style:style>
    <style:style style:name="T25" style:family="text">
      <style:text-properties officeooo:rsid="0045bfc2"/>
    </style:style>
    <style:style style:name="T26" style:family="text">
      <style:text-properties officeooo:rsid="00460192"/>
    </style:style>
    <style:style style:name="T27" style:family="text">
      <style:text-properties officeooo:rsid="0005f87d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style:font-name-asian="Times New Roman1" style:font-size-asian="15pt" style:font-name-complex="Times New Roman1" style:font-size-complex="15pt"/>
    </style:style>
    <style:style style:name="T30" style:family="text">
      <style:text-properties fo:font-size="15pt" officeooo:rsid="00152f61" style:font-name-asian="Times New Roman1" style:font-size-asian="15pt" style:font-name-complex="Times New Roman1" style:font-size-complex="15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officeooo:rsid="00531842"/>
    </style:style>
    <style:style style:name="T33" style:family="text">
      <style:text-properties officeooo:rsid="0054a31b"/>
    </style:style>
    <style:style style:name="T34" style:family="text">
      <style:text-properties officeooo:rsid="005efcec"/>
    </style:style>
    <style:style style:name="T35" style:family="text">
      <style:text-properties officeooo:rsid="00603671"/>
    </style:style>
    <style:style style:name="T36" style:family="text">
      <style:text-properties officeooo:rsid="00611d93"/>
    </style:style>
    <style:style style:name="T37" style:family="text">
      <style:text-properties officeooo:rsid="00732bec"/>
    </style:style>
    <style:style style:name="T38" style:family="text">
      <style:text-properties officeooo:rsid="00767760"/>
    </style:style>
    <style:style style:name="T39" style:family="text">
      <style:text-properties officeooo:rsid="00781263"/>
    </style:style>
    <style:style style:name="T40" style:family="text">
      <style:text-properties officeooo:rsid="007bbc4e"/>
    </style:style>
    <style:style style:name="T41" style:family="text">
      <style:text-properties officeooo:rsid="007d6aa6"/>
    </style:style>
    <style:style style:name="T42" style:family="text">
      <style:text-properties officeooo:rsid="007fe426"/>
    </style:style>
    <style:style style:name="T4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ULO <text:span text:style-name="T40">1</text:span></text:p>
      <text:p text:style-name="P19"/>
      <text:p text:style-name="P10">RIC<text:span text:style-name="T32">HIESTA DI </text:span>RIESAME D<text:span text:style-name="T32">EL </text:span>DINIEGO/DIFFERIMENTO DELL’ACCESSO <text:s/><text:span text:style-name="T32">AGLI ATTI</text:span> </text:p>
      <text:p text:style-name="P20">(l.p. 23/1992 <text:s/>art<text:span text:style-name="T39">t</text:span>. <text:span text:style-name="T39">1 e </text:span>32 bis, comma 5 – <text:span text:style-name="T23">legge 241/1990 art. 25, comma 4</text:span>)</text:p>
      <text:p text:style-name="P13"/>
      <text:p text:style-name="P3"/>
      <text:p text:style-name="P3">Al Difensore civico della Provincia Autonoma di Trento</text:p>
      <text:p text:style-name="P3">Palazzo della Regione <text:s/>- via Gazzoletti, 2</text:p>
      <text:p text:style-name="P3">38122 <text:s/>TRENTO</text:p>
      <text:p text:style-name="P1"><text:span text:style-name="T17">pec: </text:span><text:a xlink:type="simple" xlink:href="mailto:difensore.civico@pec.consiglio.provincia.tn.it" text:style-name="Internet_20_link" text:visited-style-name="Visited_20_Internet_20_Link"><text:span text:style-name="T17">difensore.civico@pec.consiglio.provincia.tn.it</text:span></text:a></text:p>
      <text:p text:style-name="P1"><text:span text:style-name="T17">email: </text:span><text:a xlink:type="simple" xlink:href="mailto:difensore.civico@consiglio.provincia.tn.it" text:style-name="Internet_20_link" text:visited-style-name="Visited_20_Internet_20_Link"><text:span text:style-name="T17">difensore.civico@consiglio.provincia.tn.i</text:span></text:a><text:a xlink:type="simple" xlink:href="mailto:difensore.civico@consiglio.provincia.tn.it" text:style-name="Internet_20_link" text:visited-style-name="Visited_20_Internet_20_Link"><text:span text:style-name="T17">t</text:span></text:a></text:p>
      <text:p text:style-name="P5"/>
      <text:p text:style-name="P9">p.c.</text:p>
      <text:p text:style-name="P6"><text:span text:style-name="T37"><text:s/>A</text:span>mministrazione <text:span text:style-name="T37">interessata</text:span></text:p>
      <text:p text:style-name="P12">(Provincia, enti pubblici ad ordinamento provinciale, agenzie, comuni, <text:span text:style-name="T41">soggetti che gestiscono direttamente o in concessione servizi pubblici locali</text:span>)</text:p>
      <text:p text:style-name="P3"/>
      <text:p text:style-name="P14"/>
      <text:p text:style-name="P4">Il/la sottoscritto/a_______________________________nato/a __________________ il _________</text:p>
      <text:p text:style-name="P4"/>
      <text:p text:style-name="P4">residente in _____________________ CAP_______ via ___________________________ <text:span text:style-name="T25">n. ____</text:span> </text:p>
      <text:p text:style-name="P4"/>
      <text:p text:style-name="P7">C.F. ____________________ telefono__________________________ email/PEC _____________</text:p>
      <text:p text:style-name="P7">________________________________________________________________________________</text:p>
      <text:p text:style-name="P7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2"><text:span text:style-name="T28">○</text:span> <text:s/>in proprio;</text:p>
            <text:p text:style-name="P42"><text:span text:style-name="T28">○ </text:span><text:s/>in qualità di tutore/curatore/genitore/amministratore di:</text:p>
            <text:p text:style-name="P41"><text:s text:c="5"/>nome e cognome <text:span text:style-name="T13">della persona interessata___________________</text:span>nato/a <text:span text:style-name="T26">a _________________</text:span> il ___________ <text:s/><text:span text:style-name="T27">residente a ______________________ ________________ CAP ________via _____________________________________ n ________</text:span></text:p>
            <text:p text:style-name="P40"><text:span text:style-name="T5">○</text:span><text:span text:style-name="T1"> </text:span><text:span text:style-name="T2">in qualità di legale rappresentante: </text:span><text:span text:style-name="T6">○</text:span><text:span text:style-name="T2"> società _________________________________________</text:span></text:p>
            <text:p text:style-name="P40"><text:span text:style-name="T2">___</text:span><text:span text:style-name="T4">____________________________________________________________________________</text:span></text:p>
            <text:p text:style-name="P43"><text:tab/><text:tab/><text:tab/><text:tab/><text:tab/> <text:span text:style-name="T31">○</text:span> ditta individuale _________________________________</text:p>
            <text:p text:style-name="P43">_______________________________________________________________________________</text:p>
            <text:p text:style-name="P52"><text:tab/><text:tab/><text:tab/><text:tab/><text:tab/> <text:span text:style-name="T31">○</text:span> associazione ____________________________________</text:p>
            <text:p text:style-name="P52">__________________________________________________<text:span text:style-name="T42">_____________________________</text:span></text:p>
            <text:p text:style-name="P52"><text:tab/><text:tab/><text:tab/><text:tab/><text:tab/> <text:span text:style-name="T31">○</text:span> fondazione ______________________________________</text:p>
            <text:p text:style-name="P43">_______________________________________________________________________________</text:p>
            <text:p text:style-name="P43"><text:tab/><text:tab/><text:tab/><text:tab/><text:tab/> <text:span text:style-name="T31">○</text:span> società cooperativa _______________________________</text:p>
            <text:p text:style-name="P43">_______________________________________________________________________________</text:p>
            <text:p text:style-name="P43"/>
            <text:p text:style-name="P40"><text:span text:style-name="T2">…..</text:span><text:span text:style-name="T3"> residente a (indirizzo):_________________________________________________________</text:span></text:p>
            <text:p text:style-name="P44"><text:s text:c="7"/>□ al quale inviare le comunicazioni (se diverso dalla residenza);</text:p>
          </table:table-cell>
        </table:table-row>
      </table:table>
      <text:p text:style-name="P1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6">Premesso </text:p>
            <text:p text:style-name="P37"/>
            <text:p text:style-name="P31"><text:span text:style-name="T16">che ha</text:span><text:span text:style-name="T15"> presentato</text:span> in data ___________________________________ al<text:span text:style-name="T14">l’Amministrazione/Ufficio ______________________________________________________________________________________________________________________________________________________________</text:span></text:p>
            <text:p text:style-name="P30">richiesta <text:span text:style-name="T38">di accesso </text:span>formale di visione/estrazione di copia della seguente documentazione:</text:p>
            <text:p text:style-name="P30">_______________________________________________________________________________<text:span text:style-name="T42">______________________________________________________________________________________________________________________________________________________________</text:span></text:p>
            <text:p text:style-name="P30"/>
            <text:p text:style-name="P36"/>
            <text:p text:style-name="P36">Considerato </text:p>
            <text:p text:style-name="P36"/>
            <text:p text:style-name="P29"><text:soft-page-break/><text:span text:style-name="T16">che ha </text:span><text:span text:style-name="T15">indicato </text:span>i seguenti motivi alla base della propria richiesta di accesso agli atti: </text:p>
            <text:p text:style-name="P32">________________________________________________________________________________<text:span text:style-name="T42">_____________________________________________________________________________________________________________________________________________________________</text:span></text:p>
            <text:p text:style-name="P33">e <text:span text:style-name="T38">a riscontro della suddetta richiesta </text:span>il responsabile dell'<text:span text:style-name="T33">U</text:span>fficio:</text:p>
            <text:p text:style-name="P33"><text:span text:style-name="T29">○</text:span><text:span text:style-name="T7"> ha negato l'accesso con provvedimento d</text:span><text:span text:style-name="T9">d.</text:span><text:span text:style-name="T7"> <text:s/>________________________che si allega in copia:</text:span></text:p>
            <text:p text:style-name="P33"><text:span text:style-name="T29">○</text:span><text:span text:style-name="T7"> non ha dato risposta entro 30 giorni dalla richiesta;</text:span></text:p>
            <text:p text:style-name="P33"><text:span text:style-name="T29">○</text:span><text:span text:style-name="T7"> ha differito l'accesso con provvedimento </text:span><text:span text:style-name="T9">dd.</text:span><text:span text:style-name="T7"> _______________________ che si allega in copia;</text:span></text:p>
            <text:p text:style-name="P33"><text:span text:style-name="T29">○</text:span><text:span text:style-name="T7"> ha autorizzato parzialmente l'accesso con provvedimento </text:span><text:span text:style-name="T9">dd.</text:span><text:span text:style-name="T7"> __________ che si allega in copia;</text:span></text:p>
            <text:p text:style-name="P21"><text:span text:style-name="T43">note: __________________________________________________________________________</text:span></text:p>
            <text:p text:style-name="P21"><text:span text:style-name="T43">_______________________________________________________________________________</text:span></text:p>
          </table:table-cell>
        </table:table-row>
      </table:table>
      <text:p text:style-name="P1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8">Chiede </text:p>
            <text:p text:style-name="P26"/>
            <text:p text:style-name="P27">al Difensore civico <text:span text:style-name="T34">di </text:span>riesamin<text:span text:style-name="T34">are</text:span> il caso e, valutata la legittimità del diniego/differimento opposto dall'Amministra<text:span text:style-name="T11">zione/Ente/ufficio</text:span>, assuma le conseguenti determina<text:span text:style-name="T11">zioni </text:span>ai sensi <text:span text:style-name="T35">dell’art. 32 bis, comma 5, l. p. 23/1992</text:span>, dandone comunicazione all'<text:span text:style-name="T36">Amministrazione/Ente/u</text:span>fficio interessat<text:span text:style-name="T36">i e informando il sottoscritto richiedente</text:span></text:p>
          </table:table-cell>
        </table:table-row>
      </table:table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5">Allega:</text:p>
            <text:p text:style-name="P49"><text:s/><text:span text:style-name="T29">□</text:span><text:span text:style-name="T7"> copia dell'istanza di accesso presentata </text:span><text:span text:style-name="T10">e ricevuta dell’avvenuta spedizione all’Amministrazione <text:s/>competente</text:span></text:p>
            <text:p text:style-name="P34"><text:span text:style-name="T7"><text:s/></text:span><text:span text:style-name="T30">□</text:span><text:span text:style-name="T8"> copia del provvedimento di diniego/differimento dell'accesso</text:span></text:p>
            <text:p text:style-name="P34"><text:span text:style-name="T8"><text:s/></text:span><text:span text:style-name="T30">□</text:span><text:span text:style-name="T18"> </text:span><text:span text:style-name="T19">copia dell</text:span><text:span text:style-name="T20">a</text:span><text:span text:style-name="T19"> </text:span><text:span text:style-name="T18">ricevut</text:span><text:span text:style-name="T20">a</text:span><text:span text:style-name="T18"> dell'avvenuta spedizione di copia del ricorso a</text:span><text:span text:style-name="T21">i </text:span><text:span text:style-name="T18">controinter</text:span><text:span text:style-name="T22">e</text:span><text:span text:style-name="T18">ssati</text:span></text:p>
            <text:p text:style-name="P50"><text:s/><text:span text:style-name="T28">□</text:span> copia <text:span text:style-name="T24">di entrambi i lati di documento di identità </text:span><text:s/>n __<text:span text:style-name="T42">______________</text:span> del _____<text:span text:style-name="T42">___________ </text:span>rilasciato da _________________<text:span text:style-name="T42">________________________________________________</text:span></text:p>
            <text:p text:style-name="P54"><text:span text:style-name="T28"><text:s/>□</text:span> <text:span text:style-name="T12">altro ________________________________________________________________________</text:span></text:p>
            <text:p text:style-name="P54"><text:span text:style-name="T12">______________________________________________________________________________________________________________________________________________________________</text:span></text:p>
            <text:p text:style-name="P39"/>
          </table:table-cell>
        </table:table-row>
      </table:table>
      <text:p text:style-name="P17"/>
      <text:p text:style-name="P17"/>
      <text:p text:style-name="P8"><text:span text:style-name="T3">L</text:span><text:span text:style-name="T1">uogo e data ______________________________________ <text:tab/><text:tab/><text:tab/></text:span></text:p>
      <text:p text:style-name="P18"/>
      <text:p text:style-name="P18"><text:tab/><text:tab/><text:tab/><text:tab/><text:tab/><text:tab/><text:tab/><text:tab/>Firma </text:p>
      <text:p text:style-name="P18"><text:tab/><text:tab/><text:tab/><text:tab/><text:tab/> </text:p>
      <text:p text:style-name="P18"><text:tab/><text:tab/><text:tab/><text:tab/><text:tab/><text:tab/><text:tab/><text:tab/>________________________________</text:p>
      <text:p text:style-name="P11"/>
      <text:p text:style-name="P47">MODALITA’ DI INOLTRO DELLA RICHIESTA DI RIESAME:</text:p>
      <text:p text:style-name="P4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2">Consegna a mano all’ufficio del Difensore civico</text:p>
          </table:table-cell>
          <table:table-cell table:style-name="Tabella5.B1" office:value-type="string">
            <text:p text:style-name="P22"><text:a xlink:type="simple" xlink:href="mailto:Difensore.civico@consiglio" text:style-name="Internet_20_link" text:visited-style-name="Visited_20_Internet_20_Link"/></text:p>
          </table:table-cell>
        </table:table-row>
        <table:table-row>
          <table:table-cell table:style-name="Tabella5.A2" office:value-type="string">
            <text:p text:style-name="P22">Posta Certificata</text:p>
          </table:table-cell>
          <table:table-cell table:style-name="Tabella5.B2" office:value-type="string">
            <text:p text:style-name="P23"><text:a xlink:type="simple" xlink:href="mailto:difensore.civico@pec.consiglio.provincia.tn.it" text:style-name="Internet_20_link" text:visited-style-name="Visited_20_Internet_20_Link">difensore.civico@pec.consiglio.provincia.tn.it</text:a></text:p>
          </table:table-cell>
        </table:table-row>
        <table:table-row>
          <table:table-cell table:style-name="Tabella5.A2" office:value-type="string">
            <text:p text:style-name="P22">E-mail</text:p>
          </table:table-cell>
          <table:table-cell table:style-name="Tabella5.B2" office:value-type="string">
            <text:p text:style-name="P22"><text:a xlink:type="simple" xlink:href="mailto:difensore.civico@consiglio.provincia.tn.it" text:style-name="Internet_20_link" text:visited-style-name="Visited_20_Internet_20_Link">difensore.civico@consiglio.provincia.tn.it</text:a></text:p>
          </table:table-cell>
        </table:table-row>
        <table:table-row table:style-name="Tabella5.4">
          <table:table-cell table:style-name="Tabella5.A2" office:value-type="string">
            <text:p text:style-name="P22">Raccomandata con avviso di ricevimento</text:p>
          </table:table-cell>
          <table:table-cell table:style-name="Tabella5.B2" office:value-type="string">
            <text:p text:style-name="P22">Ufficio Difensore civico: via Gazzoletti 2 <text:s/>Palazzo della Regione - 38122 Trento</text:p>
          </table:table-cell>
        </table:table-row>
        <table:table-row table:style-name="Tabella5.4">
          <table:table-cell table:style-name="Tabella5.A2" office:value-type="string">
            <text:p text:style-name="P24">Fax</text:p>
          </table:table-cell>
          <table:table-cell table:style-name="Tabella5.B2" office:value-type="string">
            <text:p text:style-name="P25">9461 213206</text:p>
          </table:table-cell>
        </table:table-row>
      </table:table>
      <text:p text:style-name="P46"/>
      <text:p text:style-name="P48">Allegare informativa priv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02:41.224000000</meta:creation-date>
    <dc:date>2019-12-30T17:24:39.272000000</dc:date>
    <meta:editing-duration>PT8H20M23S</meta:editing-duration>
    <meta:editing-cycles>77</meta:editing-cycles>
    <meta:generator>LibreOffice/6.0.7.3$Windows_X86_64 LibreOffice_project/dc89aa7a9eabfd848af146d5086077aeed2ae4a5</meta:generator>
    <meta:print-date>2019-12-23T10:42:46.079000000</meta:print-date>
    <meta:document-statistic meta:table-count="5" meta:image-count="0" meta:object-count="0" meta:page-count="2" meta:paragraph-count="68" meta:word-count="395" meta:character-count="5045" meta:non-whitespace-character-count="4630"/>
  </office:meta>
</office:document-meta>
</file>